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85</text:p>
          </table:table-cell>
          <table:table-cell table:number-columns-repeated="4" table:style-name="ce10"/>
          <table:table-cell office:value-type="string" table:style-name="ce12">
            <text:p>15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6" table:style-name="ce16">
            <text:p>10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8" table:style-name="ce17">
            <text:p>7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34:255</text:p>
          </table:table-cell>
          <table:covered-table-cell/>
          <table:table-cell office:value-type="float" office:value="425084.27" table:style-name="ce20">
            <text:p>425084,2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34:256</text:p>
          </table:table-cell>
          <table:covered-table-cell/>
          <table:table-cell office:value-type="float" office:value="733366.1" table:style-name="ce20">
            <text:p>733366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46:275</text:p>
          </table:table-cell>
          <table:covered-table-cell/>
          <table:table-cell office:value-type="float" office:value="346963.6" table:style-name="ce20">
            <text:p>346963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600011:257</text:p>
          </table:table-cell>
          <table:covered-table-cell/>
          <table:table-cell office:value-type="float" office:value="722029.37" table:style-name="ce20">
            <text:p>722029,3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8:359</text:p>
          </table:table-cell>
          <table:covered-table-cell/>
          <table:table-cell office:value-type="float" office:value="877629.59" table:style-name="ce20">
            <text:p>877629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8:473</text:p>
          </table:table-cell>
          <table:covered-table-cell/>
          <table:table-cell office:value-type="float" office:value="573260.18000000005" table:style-name="ce20">
            <text:p>573260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23</text:p>
          </table:table-cell>
          <table:covered-table-cell/>
          <table:table-cell office:value-type="float" office:value="118715.89" table:style-name="ce20">
            <text:p>118715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53:4027</text:p>
          </table:table-cell>
          <table:covered-table-cell/>
          <table:table-cell office:value-type="float" office:value="122673.08" table:style-name="ce20">
            <text:p>122673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8:508</text:p>
          </table:table-cell>
          <table:covered-table-cell/>
          <table:table-cell office:value-type="float" office:value="4187136.03" table:style-name="ce20">
            <text:p>4187136,0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32:544</text:p>
          </table:table-cell>
          <table:covered-table-cell/>
          <table:table-cell office:value-type="float" office:value="856676.34" table:style-name="ce20">
            <text:p>856676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32:545</text:p>
          </table:table-cell>
          <table:covered-table-cell/>
          <table:table-cell office:value-type="float" office:value="1454784.55" table:style-name="ce20">
            <text:p>1454784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400006:349</text:p>
          </table:table-cell>
          <table:covered-table-cell/>
          <table:table-cell office:value-type="float" office:value="584048.18000000005" table:style-name="ce20">
            <text:p>584048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2500029:277</text:p>
          </table:table-cell>
          <table:covered-table-cell/>
          <table:table-cell office:value-type="float" office:value="408155.76" table:style-name="ce20">
            <text:p>408155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100008:1721</text:p>
          </table:table-cell>
          <table:covered-table-cell/>
          <table:table-cell office:value-type="float" office:value="1023252.8" table:style-name="ce20">
            <text:p>1023252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000009:321</text:p>
          </table:table-cell>
          <table:covered-table-cell/>
          <table:table-cell office:value-type="float" office:value="56047.08" table:style-name="ce20">
            <text:p>56047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18:86</text:p>
          </table:table-cell>
          <table:covered-table-cell/>
          <table:table-cell office:value-type="float" office:value="1044083.06" table:style-name="ce20">
            <text:p>1044083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15:32</text:p>
          </table:table-cell>
          <table:covered-table-cell/>
          <table:table-cell office:value-type="float" office:value="977419.75" table:style-name="ce20">
            <text:p>977419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63:100</text:p>
          </table:table-cell>
          <table:covered-table-cell/>
          <table:table-cell office:value-type="float" office:value="1362890.34" table:style-name="ce20">
            <text:p>1362890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63:101</text:p>
          </table:table-cell>
          <table:covered-table-cell/>
          <table:table-cell office:value-type="float" office:value="1394647" table:style-name="ce20">
            <text:p>1394647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63:12</text:p>
          </table:table-cell>
          <table:covered-table-cell/>
          <table:table-cell office:value-type="float" office:value="41033806.909999996" table:style-name="ce20">
            <text:p>41033806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63:41</text:p>
          </table:table-cell>
          <table:covered-table-cell/>
          <table:table-cell office:value-type="float" office:value="1696335.35" table:style-name="ce20">
            <text:p>1696335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63:42</text:p>
          </table:table-cell>
          <table:covered-table-cell/>
          <table:table-cell office:value-type="float" office:value="1386707.84" table:style-name="ce20">
            <text:p>1386707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63:43</text:p>
          </table:table-cell>
          <table:covered-table-cell/>
          <table:table-cell office:value-type="float" office:value="1743970.35" table:style-name="ce20">
            <text:p>1743970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63:44</text:p>
          </table:table-cell>
          <table:covered-table-cell/>
          <table:table-cell office:value-type="float" office:value="1352304.78" table:style-name="ce20">
            <text:p>1352304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63:45</text:p>
          </table:table-cell>
          <table:covered-table-cell/>
          <table:table-cell office:value-type="float" office:value="823026.98" table:style-name="ce20">
            <text:p>823026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63:46</text:p>
          </table:table-cell>
          <table:covered-table-cell/>
          <table:table-cell office:value-type="float" office:value="1741323.96" table:style-name="ce20">
            <text:p>1741323,9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63:47</text:p>
          </table:table-cell>
          <table:covered-table-cell/>
          <table:table-cell office:value-type="float" office:value="1376122.28" table:style-name="ce20">
            <text:p>1376122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63:49</text:p>
          </table:table-cell>
          <table:covered-table-cell/>
          <table:table-cell office:value-type="float" office:value="1669871.46" table:style-name="ce20">
            <text:p>1669871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63:50</text:p>
          </table:table-cell>
          <table:covered-table-cell/>
          <table:table-cell office:value-type="float" office:value="1704274.52" table:style-name="ce20">
            <text:p>1704274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63:52</text:p>
          </table:table-cell>
          <table:covered-table-cell/>
          <table:table-cell office:value-type="float" office:value="1728092.02" table:style-name="ce20">
            <text:p>172809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63:53</text:p>
          </table:table-cell>
          <table:covered-table-cell/>
          <table:table-cell office:value-type="float" office:value="1389354.23" table:style-name="ce20">
            <text:p>1389354,2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0100263:54</text:p>
          </table:table-cell>
          <table:covered-table-cell/>
          <table:table-cell office:value-type="float" office:value="1365536.72" table:style-name="ce20">
            <text:p>1365536,7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0100263:55</text:p>
          </table:table-cell>
          <table:covered-table-cell/>
          <table:table-cell office:value-type="float" office:value="1725445.63" table:style-name="ce20">
            <text:p>1725445,6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63:56</text:p>
          </table:table-cell>
          <table:covered-table-cell/>
          <table:table-cell office:value-type="float" office:value="1386707.84" table:style-name="ce20">
            <text:p>1386707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263:57</text:p>
          </table:table-cell>
          <table:covered-table-cell/>
          <table:table-cell office:value-type="float" office:value="1381415.06" table:style-name="ce20">
            <text:p>1381415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0100263:58</text:p>
          </table:table-cell>
          <table:covered-table-cell/>
          <table:table-cell office:value-type="float" office:value="1661932.29" table:style-name="ce20">
            <text:p>1661932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263:59</text:p>
          </table:table-cell>
          <table:covered-table-cell/>
          <table:table-cell office:value-type="float" office:value="2080061.75" table:style-name="ce20">
            <text:p>2080061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0100263:60</text:p>
          </table:table-cell>
          <table:covered-table-cell/>
          <table:table-cell office:value-type="float" office:value="965931.99" table:style-name="ce20">
            <text:p>965931,9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0100263:61</text:p>
          </table:table-cell>
          <table:covered-table-cell/>
          <table:table-cell office:value-type="float" office:value="1728092.02" table:style-name="ce20">
            <text:p>172809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0100263:62</text:p>
          </table:table-cell>
          <table:covered-table-cell/>
          <table:table-cell office:value-type="float" office:value="793916.7" table:style-name="ce20">
            <text:p>793916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0100263:63</text:p>
          </table:table-cell>
          <table:covered-table-cell/>
          <table:table-cell office:value-type="float" office:value="1360243.95" table:style-name="ce20">
            <text:p>1360243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0100263:64</text:p>
          </table:table-cell>
          <table:covered-table-cell/>
          <table:table-cell office:value-type="float" office:value="1736031.18" table:style-name="ce20">
            <text:p>1736031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0100263:65</text:p>
          </table:table-cell>
          <table:covered-table-cell/>
          <table:table-cell office:value-type="float" office:value="1381415.06" table:style-name="ce20">
            <text:p>1381415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0100263:66</text:p>
          </table:table-cell>
          <table:covered-table-cell/>
          <table:table-cell office:value-type="float" office:value="1360243.95" table:style-name="ce20">
            <text:p>1360243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0100263:67</text:p>
          </table:table-cell>
          <table:covered-table-cell/>
          <table:table-cell office:value-type="float" office:value="1659285.9" table:style-name="ce20">
            <text:p>1659285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0:1000035:61</text:p>
          </table:table-cell>
          <table:covered-table-cell/>
          <table:table-cell office:value-type="float" office:value="6420104.8300000001" table:style-name="ce20">
            <text:p>6420104,8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1000047:116</text:p>
          </table:table-cell>
          <table:covered-table-cell/>
          <table:table-cell office:value-type="float" office:value="1075200.06" table:style-name="ce20">
            <text:p>1075200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1000047:117</text:p>
          </table:table-cell>
          <table:covered-table-cell/>
          <table:table-cell office:value-type="float" office:value="602038.39" table:style-name="ce20">
            <text:p>602038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1000047:118</text:p>
          </table:table-cell>
          <table:covered-table-cell/>
          <table:table-cell office:value-type="float" office:value="905819.23" table:style-name="ce20">
            <text:p>905819,2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1000047:119</text:p>
          </table:table-cell>
          <table:covered-table-cell/>
          <table:table-cell office:value-type="float" office:value="909501.42" table:style-name="ce20">
            <text:p>909501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000047:120</text:p>
          </table:table-cell>
          <table:covered-table-cell/>
          <table:table-cell office:value-type="float" office:value="865315.12" table:style-name="ce20">
            <text:p>865315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1000047:121</text:p>
          </table:table-cell>
          <table:covered-table-cell/>
          <table:table-cell office:value-type="float" office:value="918706.9" table:style-name="ce20">
            <text:p>918706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0:1000047:122</text:p>
          </table:table-cell>
          <table:covered-table-cell/>
          <table:table-cell office:value-type="float" office:value="922389.1" table:style-name="ce20">
            <text:p>922389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0:1000047:123</text:p>
          </table:table-cell>
          <table:covered-table-cell/>
          <table:table-cell office:value-type="float" office:value="600197.30000000005" table:style-name="ce20">
            <text:p>600197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0:1000047:124</text:p>
          </table:table-cell>
          <table:covered-table-cell/>
          <table:table-cell office:value-type="float" office:value="1093611.02" table:style-name="ce20">
            <text:p>1093611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0:1000047:49</text:p>
          </table:table-cell>
          <table:covered-table-cell/>
          <table:table-cell office:value-type="float" office:value="6104107.21" table:style-name="ce20">
            <text:p>6104107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1000047:54</text:p>
          </table:table-cell>
          <table:covered-table-cell/>
          <table:table-cell office:value-type="float" office:value="15288794.300000001" table:style-name="ce20">
            <text:p>15288794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1000047:56</text:p>
          </table:table-cell>
          <table:covered-table-cell/>
          <table:table-cell office:value-type="float" office:value="5883081.54" table:style-name="ce20">
            <text:p>5883081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0:1000047:94</text:p>
          </table:table-cell>
          <table:covered-table-cell/>
          <table:table-cell office:value-type="float" office:value="6383842.8099999996" table:style-name="ce20">
            <text:p>6383842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0:1000071:181</text:p>
          </table:table-cell>
          <table:covered-table-cell/>
          <table:table-cell office:value-type="float" office:value="16797099.649999999" table:style-name="ce20">
            <text:p>16797099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0:1000071:187</text:p>
          </table:table-cell>
          <table:covered-table-cell/>
          <table:table-cell office:value-type="float" office:value="883726.08" table:style-name="ce20">
            <text:p>883726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0:1000071:188</text:p>
          </table:table-cell>
          <table:covered-table-cell/>
          <table:table-cell office:value-type="float" office:value="679364.42" table:style-name="ce20">
            <text:p>679364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0:1000071:257</text:p>
          </table:table-cell>
          <table:covered-table-cell/>
          <table:table-cell office:value-type="float" office:value="867156.22" table:style-name="ce20">
            <text:p>86715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0:1000071:263</text:p>
          </table:table-cell>
          <table:covered-table-cell/>
          <table:table-cell office:value-type="float" office:value="1054948.01" table:style-name="ce20">
            <text:p>1054948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0:1000071:265</text:p>
          </table:table-cell>
          <table:covered-table-cell/>
          <table:table-cell office:value-type="float" office:value="688569.9" table:style-name="ce20">
            <text:p>688569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1000071:266</text:p>
          </table:table-cell>
          <table:covered-table-cell/>
          <table:table-cell office:value-type="float" office:value="1054948.01" table:style-name="ce20">
            <text:p>1054948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1500029:33</text:p>
          </table:table-cell>
          <table:covered-table-cell/>
          <table:table-cell office:value-type="float" office:value="797505.66" table:style-name="ce20">
            <text:p>797505,6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1500029:34</text:p>
          </table:table-cell>
          <table:covered-table-cell/>
          <table:table-cell office:value-type="float" office:value="804642.18" table:style-name="ce20">
            <text:p>804642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1500029:35</text:p>
          </table:table-cell>
          <table:covered-table-cell/>
          <table:table-cell office:value-type="float" office:value="893848.63" table:style-name="ce20">
            <text:p>893848,6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1500029:36</text:p>
          </table:table-cell>
          <table:covered-table-cell/>
          <table:table-cell office:value-type="float" office:value="1148979.08" table:style-name="ce20">
            <text:p>1148979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1500029:37</text:p>
          </table:table-cell>
          <table:covered-table-cell/>
          <table:table-cell office:value-type="float" office:value="724356.37" table:style-name="ce20">
            <text:p>724356,3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1500029:38</text:p>
          </table:table-cell>
          <table:covered-table-cell/>
          <table:table-cell office:value-type="float" office:value="899201.02" table:style-name="ce20">
            <text:p>899201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1500029:39</text:p>
          </table:table-cell>
          <table:covered-table-cell/>
          <table:table-cell office:value-type="float" office:value="913474.05" table:style-name="ce20">
            <text:p>913474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1500029:41</text:p>
          </table:table-cell>
          <table:covered-table-cell/>
          <table:table-cell office:value-type="float" office:value="813562.82" table:style-name="ce20">
            <text:p>813562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1500029:43</text:p>
          </table:table-cell>
          <table:covered-table-cell/>
          <table:table-cell office:value-type="float" office:value="883143.86" table:style-name="ce20">
            <text:p>883143,8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1500029:5</text:p>
          </table:table-cell>
          <table:covered-table-cell/>
          <table:table-cell office:value-type="float" office:value="15147453.6" table:style-name="ce20">
            <text:p>15147453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3000003:120</text:p>
          </table:table-cell>
          <table:covered-table-cell/>
          <table:table-cell office:value-type="float" office:value="7869445.46" table:style-name="ce20">
            <text:p>7869445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3000009:59</text:p>
          </table:table-cell>
          <table:covered-table-cell/>
          <table:table-cell office:value-type="float" office:value="24983812.890000001" table:style-name="ce20">
            <text:p>24983812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0:3000009:861</text:p>
          </table:table-cell>
          <table:covered-table-cell/>
          <table:table-cell office:value-type="float" office:value="30919.93" table:style-name="ce20">
            <text:p>30919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0:3000009:862</text:p>
          </table:table-cell>
          <table:covered-table-cell/>
          <table:table-cell office:value-type="float" office:value="32251.41" table:style-name="ce20">
            <text:p>32251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0:3000009:863</text:p>
          </table:table-cell>
          <table:covered-table-cell/>
          <table:table-cell office:value-type="float" office:value="30180.22" table:style-name="ce20">
            <text:p>30180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3000010:548</text:p>
          </table:table-cell>
          <table:covered-table-cell/>
          <table:table-cell office:value-type="float" office:value="145968.47" table:style-name="ce20">
            <text:p>145968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3000010:578</text:p>
          </table:table-cell>
          <table:covered-table-cell/>
          <table:table-cell office:value-type="float" office:value="1397758.69" table:style-name="ce20">
            <text:p>1397758,6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3000010:579</text:p>
          </table:table-cell>
          <table:covered-table-cell/>
          <table:table-cell office:value-type="float" office:value="1220827.21" table:style-name="ce20">
            <text:p>1220827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3000010:82</text:p>
          </table:table-cell>
          <table:covered-table-cell/>
          <table:table-cell office:value-type="float" office:value="17514660.239999998" table:style-name="ce20">
            <text:p>17514660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3000024:1616</text:p>
          </table:table-cell>
          <table:covered-table-cell/>
          <table:table-cell office:value-type="float" office:value="792534.4" table:style-name="ce20">
            <text:p>79253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3000024:215</text:p>
          </table:table-cell>
          <table:covered-table-cell/>
          <table:table-cell office:value-type="float" office:value="773074.85" table:style-name="ce20">
            <text:p>773074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3000024:216</text:p>
          </table:table-cell>
          <table:covered-table-cell/>
          <table:table-cell office:value-type="float" office:value="790765.35" table:style-name="ce20">
            <text:p>790765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3000024:217</text:p>
          </table:table-cell>
          <table:covered-table-cell/>
          <table:table-cell office:value-type="float" office:value="843836.85" table:style-name="ce20">
            <text:p>84383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3000024:218</text:p>
          </table:table-cell>
          <table:covered-table-cell/>
          <table:table-cell office:value-type="float" office:value="1095041.95" table:style-name="ce20">
            <text:p>1095041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3000024:219</text:p>
          </table:table-cell>
          <table:covered-table-cell/>
          <table:table-cell office:value-type="float" office:value="541329.30000000005" table:style-name="ce20">
            <text:p>541329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0:3000024:220</text:p>
          </table:table-cell>
          <table:covered-table-cell/>
          <table:table-cell office:value-type="float" office:value="796072.5" table:style-name="ce20">
            <text:p>796072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0:3000024:221</text:p>
          </table:table-cell>
          <table:covered-table-cell/>
          <table:table-cell office:value-type="float" office:value="845605.9" table:style-name="ce20">
            <text:p>845605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0:3000024:222</text:p>
          </table:table-cell>
          <table:covered-table-cell/>
          <table:table-cell office:value-type="float" office:value="785458.2" table:style-name="ce20">
            <text:p>785458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3000024:223</text:p>
          </table:table-cell>
          <table:covered-table-cell/>
          <table:table-cell office:value-type="float" office:value="847374.95" table:style-name="ce20">
            <text:p>847374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3000024:224</text:p>
          </table:table-cell>
          <table:covered-table-cell/>
          <table:table-cell office:value-type="float" office:value="1087965.75" table:style-name="ce20">
            <text:p>1087965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3000024:225</text:p>
          </table:table-cell>
          <table:covered-table-cell/>
          <table:table-cell office:value-type="float" office:value="544867.4" table:style-name="ce20">
            <text:p>544867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3000024:226</text:p>
          </table:table-cell>
          <table:covered-table-cell/>
          <table:table-cell office:value-type="float" office:value="792534.4" table:style-name="ce20">
            <text:p>79253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3000024:227</text:p>
          </table:table-cell>
          <table:covered-table-cell/>
          <table:table-cell office:value-type="float" office:value="842067.8" table:style-name="ce20">
            <text:p>842067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3000024:228</text:p>
          </table:table-cell>
          <table:covered-table-cell/>
          <table:table-cell office:value-type="float" office:value="1102118.1499999999" table:style-name="ce20">
            <text:p>1102118,1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3000024:230</text:p>
          </table:table-cell>
          <table:covered-table-cell/>
          <table:table-cell office:value-type="float" office:value="854451.15" table:style-name="ce20">
            <text:p>854451,1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3000024:395</text:p>
          </table:table-cell>
          <table:covered-table-cell/>
          <table:table-cell office:value-type="float" office:value="998178.04" table:style-name="ce20">
            <text:p>998178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3000024:396</text:p>
          </table:table-cell>
          <table:covered-table-cell/>
          <table:table-cell office:value-type="float" office:value="1275333.95" table:style-name="ce20">
            <text:p>1275333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3000024:398</text:p>
          </table:table-cell>
          <table:covered-table-cell/>
          <table:table-cell office:value-type="float" office:value="985674.77" table:style-name="ce20">
            <text:p>985674,7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0:3000024:399</text:p>
          </table:table-cell>
          <table:covered-table-cell/>
          <table:table-cell office:value-type="float" office:value="923158.4" table:style-name="ce20">
            <text:p>923158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0:3000024:400</text:p>
          </table:table-cell>
          <table:covered-table-cell/>
          <table:table-cell office:value-type="float" office:value="916906.76" table:style-name="ce20">
            <text:p>916906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0:3000024:401</text:p>
          </table:table-cell>
          <table:covered-table-cell/>
          <table:table-cell office:value-type="float" office:value="921074.52" table:style-name="ce20">
            <text:p>921074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0:3000024:402</text:p>
          </table:table-cell>
          <table:covered-table-cell/>
          <table:table-cell office:value-type="float" office:value="925242.28" table:style-name="ce20">
            <text:p>925242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0:3000024:403</text:p>
          </table:table-cell>
          <table:covered-table-cell/>
          <table:table-cell office:value-type="float" office:value="1002345.8" table:style-name="ce20">
            <text:p>1002345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0:3000024:404</text:p>
          </table:table-cell>
          <table:covered-table-cell/>
          <table:table-cell office:value-type="float" office:value="1000261.92" table:style-name="ce20">
            <text:p>1000261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0:3000024:405</text:p>
          </table:table-cell>
          <table:covered-table-cell/>
          <table:table-cell office:value-type="float" office:value="1306592.1299999999" table:style-name="ce20">
            <text:p>1306592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0:3000024:406</text:p>
          </table:table-cell>
          <table:covered-table-cell/>
          <table:table-cell office:value-type="float" office:value="1296172.74" table:style-name="ce20">
            <text:p>1296172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0:3000024:408</text:p>
          </table:table-cell>
          <table:covered-table-cell/>
          <table:table-cell office:value-type="float" office:value="991926.4" table:style-name="ce20">
            <text:p>991926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0:3000024:409</text:p>
          </table:table-cell>
          <table:covered-table-cell/>
          <table:table-cell office:value-type="float" office:value="937745.55" table:style-name="ce20">
            <text:p>937745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0:3000024:410</text:p>
          </table:table-cell>
          <table:covered-table-cell/>
          <table:table-cell office:value-type="float" office:value="998178.04" table:style-name="ce20">
            <text:p>998178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0:3000024:411</text:p>
          </table:table-cell>
          <table:covered-table-cell/>
          <table:table-cell office:value-type="float" office:value="929410.03" table:style-name="ce20">
            <text:p>929410,0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0:3000024:412</text:p>
          </table:table-cell>
          <table:covered-table-cell/>
          <table:table-cell office:value-type="float" office:value="935661.67" table:style-name="ce20">
            <text:p>935661,6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0:3000024:413</text:p>
          </table:table-cell>
          <table:covered-table-cell/>
          <table:table-cell office:value-type="float" office:value="639750.85" table:style-name="ce20">
            <text:p>639750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0:3000024:414</text:p>
          </table:table-cell>
          <table:covered-table-cell/>
          <table:table-cell office:value-type="float" office:value="1277417.83" table:style-name="ce20">
            <text:p>1277417,8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0:3000024:415</text:p>
          </table:table-cell>
          <table:covered-table-cell/>
          <table:table-cell office:value-type="float" office:value="943997.19" table:style-name="ce20">
            <text:p>943997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0:3000024:416</text:p>
          </table:table-cell>
          <table:covered-table-cell/>
          <table:table-cell office:value-type="float" office:value="923158.4" table:style-name="ce20">
            <text:p>923158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0:3000024:417</text:p>
          </table:table-cell>
          <table:covered-table-cell/>
          <table:table-cell office:value-type="float" office:value="914822.88" table:style-name="ce20">
            <text:p>914822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0:3000024:418</text:p>
          </table:table-cell>
          <table:covered-table-cell/>
          <table:table-cell office:value-type="float" office:value="1014849.07" table:style-name="ce20">
            <text:p>1014849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0:3000024:425</text:p>
          </table:table-cell>
          <table:covered-table-cell/>
          <table:table-cell office:value-type="float" office:value="1289921.1000000001" table:style-name="ce20">
            <text:p>1289921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0:3000024:426</text:p>
          </table:table-cell>
          <table:covered-table-cell/>
          <table:table-cell office:value-type="float" office:value="639750.85" table:style-name="ce20">
            <text:p>639750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0:3000024:429</text:p>
          </table:table-cell>
          <table:covered-table-cell/>
          <table:table-cell office:value-type="float" office:value="910655.12" table:style-name="ce20">
            <text:p>910655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0:3000024:45</text:p>
          </table:table-cell>
          <table:covered-table-cell/>
          <table:table-cell office:value-type="float" office:value="90417602.390000001" table:style-name="ce20">
            <text:p>90417602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0:3000024:46</text:p>
          </table:table-cell>
          <table:covered-table-cell/>
          <table:table-cell office:value-type="float" office:value="77692842.150000006" table:style-name="ce20">
            <text:p>77692842,1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0:3000024:523</text:p>
          </table:table-cell>
          <table:covered-table-cell/>
          <table:table-cell office:value-type="float" office:value="912739" table:style-name="ce20">
            <text:p>912739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0:3000024:524</text:p>
          </table:table-cell>
          <table:covered-table-cell/>
          <table:table-cell office:value-type="float" office:value="908571.24" table:style-name="ce20">
            <text:p>908571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0:3000024:531</text:p>
          </table:table-cell>
          <table:covered-table-cell/>
          <table:table-cell office:value-type="float" office:value="918990.64" table:style-name="ce20">
            <text:p>91899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0:3000024:532</text:p>
          </table:table-cell>
          <table:covered-table-cell/>
          <table:table-cell office:value-type="float" office:value="1262830.67" table:style-name="ce20">
            <text:p>1262830,6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0:3000024:534</text:p>
          </table:table-cell>
          <table:covered-table-cell/>
          <table:table-cell office:value-type="float" office:value="1103887.2" table:style-name="ce20">
            <text:p>1103887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0:3000024:535</text:p>
          </table:table-cell>
          <table:covered-table-cell/>
          <table:table-cell office:value-type="float" office:value="921074.52" table:style-name="ce20">
            <text:p>921074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0:3000024:541</text:p>
          </table:table-cell>
          <table:covered-table-cell/>
          <table:table-cell office:value-type="float" office:value="859758.3" table:style-name="ce20">
            <text:p>859758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0:3000024:543</text:p>
          </table:table-cell>
          <table:covered-table-cell/>
          <table:table-cell office:value-type="float" office:value="1292004.98" table:style-name="ce20">
            <text:p>1292004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0:3000024:548</text:p>
          </table:table-cell>
          <table:covered-table-cell/>
          <table:table-cell office:value-type="float" office:value="935661.67" table:style-name="ce20">
            <text:p>935661,6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0:3000024:549</text:p>
          </table:table-cell>
          <table:covered-table-cell/>
          <table:table-cell office:value-type="float" office:value="1110963.3999999999" table:style-name="ce20">
            <text:p>1110963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0:3000024:554</text:p>
          </table:table-cell>
          <table:covered-table-cell/>
          <table:table-cell office:value-type="float" office:value="921074.52" table:style-name="ce20">
            <text:p>921074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0:3000024:569</text:p>
          </table:table-cell>
          <table:covered-table-cell/>
          <table:table-cell office:value-type="float" office:value="933577.79" table:style-name="ce20">
            <text:p>933577,7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0:3000024:58</text:p>
          </table:table-cell>
          <table:covered-table-cell/>
          <table:table-cell office:value-type="float" office:value="91537999.469999999" table:style-name="ce20">
            <text:p>91537999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0:3000024:588</text:p>
          </table:table-cell>
          <table:covered-table-cell/>
          <table:table-cell office:value-type="float" office:value="985674.77" table:style-name="ce20">
            <text:p>985674,7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0:3000024:604</text:p>
          </table:table-cell>
          <table:covered-table-cell/>
          <table:table-cell office:value-type="float" office:value="641834.73" table:style-name="ce20">
            <text:p>641834,7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0:3000024:611</text:p>
          </table:table-cell>
          <table:covered-table-cell/>
          <table:table-cell office:value-type="float" office:value="1012765.19" table:style-name="ce20">
            <text:p>1012765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0:3000024:614</text:p>
          </table:table-cell>
          <table:covered-table-cell/>
          <table:table-cell office:value-type="float" office:value="788996.3" table:style-name="ce20">
            <text:p>788996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0:3000024:619</text:p>
          </table:table-cell>
          <table:covered-table-cell/>
          <table:table-cell office:value-type="float" office:value="941913.31" table:style-name="ce20">
            <text:p>941913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0:3000024:620</text:p>
          </table:table-cell>
          <table:covered-table-cell/>
          <table:table-cell office:value-type="float" office:value="1004429.68" table:style-name="ce20">
            <text:p>1004429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0:3000024:647</text:p>
          </table:table-cell>
          <table:covered-table-cell/>
          <table:table-cell office:value-type="float" office:value="1089734.8" table:style-name="ce20">
            <text:p>1089734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0:3000024:648</text:p>
          </table:table-cell>
          <table:covered-table-cell/>
          <table:table-cell office:value-type="float" office:value="884525" table:style-name="ce20">
            <text:p>884525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0:3000024:649</text:p>
          </table:table-cell>
          <table:covered-table-cell/>
          <table:table-cell office:value-type="float" office:value="794303.45" table:style-name="ce20">
            <text:p>794303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0:3000024:650</text:p>
          </table:table-cell>
          <table:covered-table-cell/>
          <table:table-cell office:value-type="float" office:value="1103887.2" table:style-name="ce20">
            <text:p>1103887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0:3000024:653</text:p>
          </table:table-cell>
          <table:covered-table-cell/>
          <table:table-cell office:value-type="float" office:value="1281585.5900000001" table:style-name="ce20">
            <text:p>1281585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0:3000024:654</text:p>
          </table:table-cell>
          <table:covered-table-cell/>
          <table:table-cell office:value-type="float" office:value="1298256.6200000001" table:style-name="ce20">
            <text:p>1298256,6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0:3000024:657</text:p>
          </table:table-cell>
          <table:covered-table-cell/>
          <table:table-cell office:value-type="float" office:value="1021100.71" table:style-name="ce20">
            <text:p>1021100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0:3000024:662</text:p>
          </table:table-cell>
          <table:covered-table-cell/>
          <table:table-cell office:value-type="float" office:value="921074.52" table:style-name="ce20">
            <text:p>921074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0:3000024:664</text:p>
          </table:table-cell>
          <table:covered-table-cell/>
          <table:table-cell office:value-type="float" office:value="929410.03" table:style-name="ce20">
            <text:p>929410,0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0:3000024:666</text:p>
          </table:table-cell>
          <table:covered-table-cell/>
          <table:table-cell office:value-type="float" office:value="1323263.17" table:style-name="ce20">
            <text:p>1323263,1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0:3000024:668</text:p>
          </table:table-cell>
          <table:covered-table-cell/>
          <table:table-cell office:value-type="float" office:value="981507.01" table:style-name="ce20">
            <text:p>981507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0:3000024:677</text:p>
          </table:table-cell>
          <table:covered-table-cell/>
          <table:table-cell office:value-type="float" office:value="1302424.3799999999" table:style-name="ce20">
            <text:p>1302424,3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0:3000024:678</text:p>
          </table:table-cell>
          <table:covered-table-cell/>
          <table:table-cell office:value-type="float" office:value="1283669.46" table:style-name="ce20">
            <text:p>1283669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0:3000024:679</text:p>
          </table:table-cell>
          <table:covered-table-cell/>
          <table:table-cell office:value-type="float" office:value="923158.4" table:style-name="ce20">
            <text:p>923158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0:3000024:680</text:p>
          </table:table-cell>
          <table:covered-table-cell/>
          <table:table-cell office:value-type="float" office:value="937745.55" table:style-name="ce20">
            <text:p>937745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0:3000024:681</text:p>
          </table:table-cell>
          <table:covered-table-cell/>
          <table:table-cell office:value-type="float" office:value="650170.25" table:style-name="ce20">
            <text:p>6501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0:3000024:682</text:p>
          </table:table-cell>
          <table:covered-table-cell/>
          <table:table-cell office:value-type="float" office:value="1314927.6499999999" table:style-name="ce20">
            <text:p>1314927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0:3000024:684</text:p>
          </table:table-cell>
          <table:covered-table-cell/>
          <table:table-cell office:value-type="float" office:value="994010.28" table:style-name="ce20">
            <text:p>994010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0:3000024:695</text:p>
          </table:table-cell>
          <table:covered-table-cell/>
          <table:table-cell office:value-type="float" office:value="906487.37" table:style-name="ce20">
            <text:p>906487,3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0:3000024:696</text:p>
          </table:table-cell>
          <table:covered-table-cell/>
          <table:table-cell office:value-type="float" office:value="1283669.46" table:style-name="ce20">
            <text:p>1283669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0:3000024:710</text:p>
          </table:table-cell>
          <table:covered-table-cell/>
          <table:table-cell office:value-type="float" office:value="985674.77" table:style-name="ce20">
            <text:p>985674,7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0:3000024:711</text:p>
          </table:table-cell>
          <table:covered-table-cell/>
          <table:table-cell office:value-type="float" office:value="918990.64" table:style-name="ce20">
            <text:p>91899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0:3000024:712</text:p>
          </table:table-cell>
          <table:covered-table-cell/>
          <table:table-cell office:value-type="float" office:value="1302424.3799999999" table:style-name="ce20">
            <text:p>1302424,3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0:3000024:713</text:p>
          </table:table-cell>
          <table:covered-table-cell/>
          <table:table-cell office:value-type="float" office:value="979423.13" table:style-name="ce20">
            <text:p>979423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0:3000024:725</text:p>
          </table:table-cell>
          <table:covered-table-cell/>
          <table:table-cell office:value-type="float" office:value="979423.13" table:style-name="ce20">
            <text:p>979423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0:3000024:727</text:p>
          </table:table-cell>
          <table:covered-table-cell/>
          <table:table-cell office:value-type="float" office:value="1107425.3" table:style-name="ce20">
            <text:p>1107425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0:3000024:732</text:p>
          </table:table-cell>
          <table:covered-table-cell/>
          <table:table-cell office:value-type="float" office:value="908571.24" table:style-name="ce20">
            <text:p>908571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0:3000024:733</text:p>
          </table:table-cell>
          <table:covered-table-cell/>
          <table:table-cell office:value-type="float" office:value="785458.2" table:style-name="ce20">
            <text:p>785458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0:3000024:743</text:p>
          </table:table-cell>
          <table:covered-table-cell/>
          <table:table-cell office:value-type="float" office:value="1002345.8" table:style-name="ce20">
            <text:p>1002345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0:3000024:768</text:p>
          </table:table-cell>
          <table:covered-table-cell/>
          <table:table-cell office:value-type="float" office:value="1302424.3799999999" table:style-name="ce20">
            <text:p>1302424,3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0:3000024:780</text:p>
          </table:table-cell>
          <table:covered-table-cell/>
          <table:table-cell office:value-type="float" office:value="1100349.1000000001" table:style-name="ce20">
            <text:p>1100349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0:3000024:789</text:p>
          </table:table-cell>
          <table:covered-table-cell/>
          <table:table-cell office:value-type="float" office:value="1102118.1499999999" table:style-name="ce20">
            <text:p>1102118,1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0:3000024:796</text:p>
          </table:table-cell>
          <table:covered-table-cell/>
          <table:table-cell office:value-type="float" office:value="856220.2" table:style-name="ce20">
            <text:p>856220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0:3000024:797</text:p>
          </table:table-cell>
          <table:covered-table-cell/>
          <table:table-cell office:value-type="float" office:value="849144" table:style-name="ce20">
            <text:p>849144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0:3000024:798</text:p>
          </table:table-cell>
          <table:covered-table-cell/>
          <table:table-cell office:value-type="float" office:value="847374.95" table:style-name="ce20">
            <text:p>847374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0:3000025:126</text:p>
          </table:table-cell>
          <table:covered-table-cell/>
          <table:table-cell office:value-type="float" office:value="1004429.68" table:style-name="ce20">
            <text:p>1004429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0:3000025:128</text:p>
          </table:table-cell>
          <table:covered-table-cell/>
          <table:table-cell office:value-type="float" office:value="1008597.44" table:style-name="ce20">
            <text:p>1008597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0:3000025:129</text:p>
          </table:table-cell>
          <table:covered-table-cell/>
          <table:table-cell office:value-type="float" office:value="1294088.8600000001" table:style-name="ce20">
            <text:p>1294088,8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0:3000025:141</text:p>
          </table:table-cell>
          <table:covered-table-cell/>
          <table:table-cell office:value-type="float" office:value="1310759.8899999999" table:style-name="ce20">
            <text:p>1310759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0:3000025:142</text:p>
          </table:table-cell>
          <table:covered-table-cell/>
          <table:table-cell office:value-type="float" office:value="1310759.8899999999" table:style-name="ce20">
            <text:p>1310759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0:3000025:145</text:p>
          </table:table-cell>
          <table:covered-table-cell/>
          <table:table-cell office:value-type="float" office:value="1044023.38" table:style-name="ce20">
            <text:p>1044023,3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0:3000025:151</text:p>
          </table:table-cell>
          <table:covered-table-cell/>
          <table:table-cell office:value-type="float" office:value="788996.3" table:style-name="ce20">
            <text:p>788996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0:3000025:152</text:p>
          </table:table-cell>
          <table:covered-table-cell/>
          <table:table-cell office:value-type="float" office:value="803148.7" table:style-name="ce20">
            <text:p>803148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0:3000025:154</text:p>
          </table:table-cell>
          <table:covered-table-cell/>
          <table:table-cell office:value-type="float" office:value="783689.15" table:style-name="ce20">
            <text:p>783689,1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0:3000025:175</text:p>
          </table:table-cell>
          <table:covered-table-cell/>
          <table:table-cell office:value-type="float" office:value="758922.45" table:style-name="ce20">
            <text:p>758922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0:3000025:181</text:p>
          </table:table-cell>
          <table:covered-table-cell/>
          <table:table-cell office:value-type="float" office:value="785458.2" table:style-name="ce20">
            <text:p>785458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0:5000009:250</text:p>
          </table:table-cell>
          <table:covered-table-cell/>
          <table:table-cell office:value-type="float" office:value="234361.61" table:style-name="ce20">
            <text:p>234361,6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3:0600001:540</text:p>
          </table:table-cell>
          <table:covered-table-cell/>
          <table:table-cell office:value-type="float" office:value="465915.85" table:style-name="ce20">
            <text:p>465915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3:0600003:863</text:p>
          </table:table-cell>
          <table:covered-table-cell/>
          <table:table-cell office:value-type="float" office:value="465915.85" table:style-name="ce20">
            <text:p>465915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3:1200002:266</text:p>
          </table:table-cell>
          <table:covered-table-cell/>
          <table:table-cell office:value-type="float" office:value="472449.6" table:style-name="ce20">
            <text:p>472449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3:1200008:2493</text:p>
          </table:table-cell>
          <table:covered-table-cell/>
          <table:table-cell office:value-type="float" office:value="64901.38" table:style-name="ce20">
            <text:p>64901,3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3:1200008:2494</text:p>
          </table:table-cell>
          <table:covered-table-cell/>
          <table:table-cell office:value-type="float" office:value="64439.45" table:style-name="ce20">
            <text:p>64439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3:1200008:2497</text:p>
          </table:table-cell>
          <table:covered-table-cell/>
          <table:table-cell office:value-type="float" office:value="57741.440000000002" table:style-name="ce20">
            <text:p>57741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3:1200008:2499</text:p>
          </table:table-cell>
          <table:covered-table-cell/>
          <table:table-cell office:value-type="float" office:value="54969.85" table:style-name="ce20">
            <text:p>54969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3:1200008:2500</text:p>
          </table:table-cell>
          <table:covered-table-cell/>
          <table:table-cell office:value-type="float" office:value="77835.460000000006" table:style-name="ce20">
            <text:p>77835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3:1200010:1461</text:p>
          </table:table-cell>
          <table:covered-table-cell/>
          <table:table-cell office:value-type="float" office:value="638859.25" table:style-name="ce20">
            <text:p>638859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3:1200010:731</text:p>
          </table:table-cell>
          <table:covered-table-cell/>
          <table:table-cell office:value-type="float" office:value="467590.6" table:style-name="ce20">
            <text:p>467590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3:1200010:732</text:p>
          </table:table-cell>
          <table:covered-table-cell/>
          <table:table-cell office:value-type="float" office:value="913432.8" table:style-name="ce20">
            <text:p>913432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3:1200010:733</text:p>
          </table:table-cell>
          <table:covered-table-cell/>
          <table:table-cell office:value-type="float" office:value="375859.9" table:style-name="ce20">
            <text:p>375859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3:1200014:570</text:p>
          </table:table-cell>
          <table:covered-table-cell/>
          <table:table-cell office:value-type="float" office:value="1707196" table:style-name="ce20">
            <text:p>1707196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3:1700002:220</text:p>
          </table:table-cell>
          <table:covered-table-cell/>
          <table:table-cell office:value-type="float" office:value="517312.56" table:style-name="ce20">
            <text:p>517312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3:1700002:255</text:p>
          </table:table-cell>
          <table:covered-table-cell/>
          <table:table-cell office:value-type="float" office:value="326066.65000000002" table:style-name="ce20">
            <text:p>326066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3:1800001:232</text:p>
          </table:table-cell>
          <table:covered-table-cell/>
          <table:table-cell office:value-type="float" office:value="309638.83" table:style-name="ce20">
            <text:p>309638,8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140005:606</text:p>
          </table:table-cell>
          <table:covered-table-cell/>
          <table:table-cell office:value-type="float" office:value="4939225.68" table:style-name="ce20">
            <text:p>4939225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380011:72</text:p>
          </table:table-cell>
          <table:covered-table-cell/>
          <table:table-cell office:value-type="float" office:value="918031.28" table:style-name="ce20">
            <text:p>918031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630001:277</text:p>
          </table:table-cell>
          <table:covered-table-cell/>
          <table:table-cell office:value-type="float" office:value="661246.26" table:style-name="ce20">
            <text:p>661246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5:0800041:182</text:p>
          </table:table-cell>
          <table:covered-table-cell/>
          <table:table-cell office:value-type="float" office:value="258288.6" table:style-name="ce20">
            <text:p>258288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0101006:2447</text:p>
          </table:table-cell>
          <table:covered-table-cell/>
          <table:table-cell office:value-type="float" office:value="2178505.75" table:style-name="ce20">
            <text:p>2178505,7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0601005:529</text:p>
          </table:table-cell>
          <table:covered-table-cell/>
          <table:table-cell office:value-type="float" office:value="2806881.55" table:style-name="ce20">
            <text:p>2806881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0601007:644</text:p>
          </table:table-cell>
          <table:covered-table-cell/>
          <table:table-cell office:value-type="float" office:value="6066388.1799999997" table:style-name="ce20">
            <text:p>6066388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0601017:542</text:p>
          </table:table-cell>
          <table:covered-table-cell/>
          <table:table-cell office:value-type="float" office:value="2600900.1" table:style-name="ce20">
            <text:p>2600900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2001002:418</text:p>
          </table:table-cell>
          <table:covered-table-cell/>
          <table:table-cell office:value-type="float" office:value="7810253.6600000001" table:style-name="ce20">
            <text:p>7810253,6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2101001:5446</text:p>
          </table:table-cell>
          <table:covered-table-cell/>
          <table:table-cell office:value-type="float" office:value="2383365.17" table:style-name="ce20">
            <text:p>2383365,1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4901002:25</text:p>
          </table:table-cell>
          <table:covered-table-cell/>
          <table:table-cell office:value-type="float" office:value="1262583.53" table:style-name="ce20">
            <text:p>1262583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101009:780</text:p>
          </table:table-cell>
          <table:covered-table-cell/>
          <table:table-cell office:value-type="float" office:value="346565.71" table:style-name="ce20">
            <text:p>346565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7:2600003:245</text:p>
          </table:table-cell>
          <table:covered-table-cell/>
          <table:table-cell office:value-type="float" office:value="772083.61" table:style-name="ce20">
            <text:p>772083,6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8:0500008:94</text:p>
          </table:table-cell>
          <table:covered-table-cell/>
          <table:table-cell office:value-type="float" office:value="631049" table:style-name="ce20">
            <text:p>631049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8:0600007:191</text:p>
          </table:table-cell>
          <table:covered-table-cell/>
          <table:table-cell office:value-type="float" office:value="279701.15000000002" table:style-name="ce20">
            <text:p>279701,1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8:3700005:176</text:p>
          </table:table-cell>
          <table:covered-table-cell/>
          <table:table-cell office:value-type="float" office:value="578421.03" table:style-name="ce20">
            <text:p>578421,0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9:0101007:1710</text:p>
          </table:table-cell>
          <table:covered-table-cell/>
          <table:table-cell office:value-type="float" office:value="145873.12" table:style-name="ce20">
            <text:p>145873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9:0101007:1711</text:p>
          </table:table-cell>
          <table:covered-table-cell/>
          <table:table-cell office:value-type="float" office:value="130354.7" table:style-name="ce20">
            <text:p>130354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9:0101007:1712</text:p>
          </table:table-cell>
          <table:covered-table-cell/>
          <table:table-cell office:value-type="float" office:value="104007.88" table:style-name="ce20">
            <text:p>104007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9:0101007:1713</text:p>
          </table:table-cell>
          <table:covered-table-cell/>
          <table:table-cell office:value-type="float" office:value="220878.8" table:style-name="ce20">
            <text:p>220878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1:0100001:530</text:p>
          </table:table-cell>
          <table:covered-table-cell/>
          <table:table-cell office:value-type="float" office:value="892189.61" table:style-name="ce20">
            <text:p>892189,6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1:0100001:532</text:p>
          </table:table-cell>
          <table:covered-table-cell/>
          <table:table-cell office:value-type="float" office:value="963033.45" table:style-name="ce20">
            <text:p>963033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1:0100001:533</text:p>
          </table:table-cell>
          <table:covered-table-cell/>
          <table:table-cell office:value-type="float" office:value="918756.05" table:style-name="ce20">
            <text:p>918756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1:0100001:748</text:p>
          </table:table-cell>
          <table:covered-table-cell/>
          <table:table-cell office:value-type="float" office:value="951964.1" table:style-name="ce20">
            <text:p>951964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1:0100001:749</text:p>
          </table:table-cell>
          <table:covered-table-cell/>
          <table:table-cell office:value-type="float" office:value="874478.65" table:style-name="ce20">
            <text:p>874478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1:0100001:772</text:p>
          </table:table-cell>
          <table:covered-table-cell/>
          <table:table-cell office:value-type="float" office:value="1255264.29" table:style-name="ce20">
            <text:p>1255264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1:0100001:860</text:p>
          </table:table-cell>
          <table:covered-table-cell/>
          <table:table-cell office:value-type="float" office:value="7961076.5199999996" table:style-name="ce20">
            <text:p>7961076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3:0102016:508</text:p>
          </table:table-cell>
          <table:covered-table-cell/>
          <table:table-cell office:value-type="float" office:value="10159133.6" table:style-name="ce20">
            <text:p>10159133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0400003:447</text:p>
          </table:table-cell>
          <table:covered-table-cell/>
          <table:table-cell office:value-type="float" office:value="3404137.6" table:style-name="ce20">
            <text:p>3404137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0800024:149</text:p>
          </table:table-cell>
          <table:covered-table-cell/>
          <table:table-cell office:value-type="float" office:value="2180972.83" table:style-name="ce20">
            <text:p>2180972,8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3600003:902</text:p>
          </table:table-cell>
          <table:covered-table-cell/>
          <table:table-cell office:value-type="float" office:value="1084346.48" table:style-name="ce20">
            <text:p>1084346,4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819000:830</text:p>
          </table:table-cell>
          <table:covered-table-cell/>
          <table:table-cell office:value-type="float" office:value="2996004.09" table:style-name="ce20">
            <text:p>299600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32000:2239</text:p>
          </table:table-cell>
          <table:covered-table-cell/>
          <table:table-cell office:value-type="float" office:value="1439264.84" table:style-name="ce20">
            <text:p>1439264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32000:2240</text:p>
          </table:table-cell>
          <table:covered-table-cell/>
          <table:table-cell office:value-type="float" office:value="968907.5" table:style-name="ce20">
            <text:p>968907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36000:3479</text:p>
          </table:table-cell>
          <table:covered-table-cell/>
          <table:table-cell office:value-type="float" office:value="1155971.8400000001" table:style-name="ce20">
            <text:p>1155971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18:10839</text:p>
          </table:table-cell>
          <table:covered-table-cell/>
          <table:table-cell office:value-type="float" office:value="2635954.59" table:style-name="ce20">
            <text:p>2635954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18:10840</text:p>
          </table:table-cell>
          <table:covered-table-cell/>
          <table:table-cell office:value-type="float" office:value="2612588.9900000002" table:style-name="ce20">
            <text:p>2612588,9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5:9939</text:p>
          </table:table-cell>
          <table:covered-table-cell/>
          <table:table-cell office:value-type="float" office:value="2726368.63" table:style-name="ce20">
            <text:p>2726368,6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22475</text:p>
          </table:table-cell>
          <table:covered-table-cell/>
          <table:table-cell office:value-type="float" office:value="3943697.84" table:style-name="ce20">
            <text:p>3943697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22476</text:p>
          </table:table-cell>
          <table:covered-table-cell/>
          <table:table-cell office:value-type="float" office:value="170010.45" table:style-name="ce20">
            <text:p>170010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7:0010705:215</text:p>
          </table:table-cell>
          <table:covered-table-cell/>
          <table:table-cell office:value-type="float" office:value="3602894.19" table:style-name="ce20">
            <text:p>3602894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7:0011002:359</text:p>
          </table:table-cell>
          <table:covered-table-cell/>
          <table:table-cell office:value-type="float" office:value="74069.399999999994" table:style-name="ce20">
            <text:p>74069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7:0011019:87</text:p>
          </table:table-cell>
          <table:covered-table-cell/>
          <table:table-cell office:value-type="float" office:value="1474777" table:style-name="ce20">
            <text:p>1474777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7:0011614:134</text:p>
          </table:table-cell>
          <table:covered-table-cell/>
          <table:table-cell office:value-type="float" office:value="76557.52" table:style-name="ce20">
            <text:p>76557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7:0490003:55</text:p>
          </table:table-cell>
          <table:covered-table-cell/>
          <table:table-cell office:value-type="float" office:value="460190.73" table:style-name="ce20">
            <text:p>460190,7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7:0500008:420</text:p>
          </table:table-cell>
          <table:covered-table-cell/>
          <table:table-cell office:value-type="float" office:value="505220.1" table:style-name="ce20">
            <text:p>505220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7:0640009:978</text:p>
          </table:table-cell>
          <table:covered-table-cell/>
          <table:table-cell office:value-type="float" office:value="1245588.05" table:style-name="ce20">
            <text:p>1245588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8:1500002:104</text:p>
          </table:table-cell>
          <table:covered-table-cell/>
          <table:table-cell office:value-type="float" office:value="1774537.07" table:style-name="ce20">
            <text:p>1774537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8:1500002:121</text:p>
          </table:table-cell>
          <table:covered-table-cell/>
          <table:table-cell office:value-type="float" office:value="1595228.45" table:style-name="ce20">
            <text:p>1595228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8:1500002:127</text:p>
          </table:table-cell>
          <table:covered-table-cell/>
          <table:table-cell office:value-type="float" office:value="1927567.71" table:style-name="ce20">
            <text:p>1927567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8:1500002:132</text:p>
          </table:table-cell>
          <table:covered-table-cell/>
          <table:table-cell office:value-type="float" office:value="695572.07" table:style-name="ce20">
            <text:p>695572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8:1500002:210</text:p>
          </table:table-cell>
          <table:covered-table-cell/>
          <table:table-cell office:value-type="float" office:value="890360.06" table:style-name="ce20">
            <text:p>890360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8:1500002:219</text:p>
          </table:table-cell>
          <table:covered-table-cell/>
          <table:table-cell office:value-type="float" office:value="590481.85" table:style-name="ce20">
            <text:p>590481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8:1500002:228</text:p>
          </table:table-cell>
          <table:covered-table-cell/>
          <table:table-cell office:value-type="float" office:value="751241.3" table:style-name="ce20">
            <text:p>751241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8:1500003:213</text:p>
          </table:table-cell>
          <table:covered-table-cell/>
          <table:table-cell office:value-type="float" office:value="887268.54" table:style-name="ce20">
            <text:p>887268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8:1500003:216</text:p>
          </table:table-cell>
          <table:covered-table-cell/>
          <table:table-cell office:value-type="float" office:value="1354259.87" table:style-name="ce20">
            <text:p>1354259,8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8:1500003:233</text:p>
          </table:table-cell>
          <table:covered-table-cell/>
          <table:table-cell office:value-type="float" office:value="993926.25" table:style-name="ce20">
            <text:p>993926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8:1500004:115</text:p>
          </table:table-cell>
          <table:covered-table-cell/>
          <table:table-cell office:value-type="float" office:value="1395723.14" table:style-name="ce20">
            <text:p>1395723,1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8:1500004:122</text:p>
          </table:table-cell>
          <table:covered-table-cell/>
          <table:table-cell office:value-type="float" office:value="949099.1" table:style-name="ce20">
            <text:p>949099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8:1500004:125</text:p>
          </table:table-cell>
          <table:covered-table-cell/>
          <table:table-cell office:value-type="float" office:value="805343.04" table:style-name="ce20">
            <text:p>80534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8:1500004:137</text:p>
          </table:table-cell>
          <table:covered-table-cell/>
          <table:table-cell office:value-type="float" office:value="531742.81999999995" table:style-name="ce20">
            <text:p>531742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8:1900028:101</text:p>
          </table:table-cell>
          <table:covered-table-cell/>
          <table:table-cell office:value-type="float" office:value="1374111.82" table:style-name="ce20">
            <text:p>1374111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8:8302000:1710</text:p>
          </table:table-cell>
          <table:covered-table-cell/>
          <table:table-cell office:value-type="float" office:value="536474.5" table:style-name="ce20">
            <text:p>536474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1:0100042:664</text:p>
          </table:table-cell>
          <table:covered-table-cell/>
          <table:table-cell office:value-type="float" office:value="1503075.42" table:style-name="ce20">
            <text:p>1503075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2:0000000:1006</text:p>
          </table:table-cell>
          <table:covered-table-cell/>
          <table:table-cell office:value-type="float" office:value="774066.95" table:style-name="ce20">
            <text:p>774066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2:0000000:783</text:p>
          </table:table-cell>
          <table:covered-table-cell/>
          <table:table-cell office:value-type="float" office:value="787455.01" table:style-name="ce20">
            <text:p>787455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2:0100054:314</text:p>
          </table:table-cell>
          <table:covered-table-cell/>
          <table:table-cell office:value-type="float" office:value="1242382.44" table:style-name="ce20">
            <text:p>1242382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2:0400011:32</text:p>
          </table:table-cell>
          <table:covered-table-cell/>
          <table:table-cell office:value-type="float" office:value="640596.16" table:style-name="ce20">
            <text:p>640596,1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1700012:212</text:p>
          </table:table-cell>
          <table:covered-table-cell/>
          <table:table-cell office:value-type="float" office:value="193154.92" table:style-name="ce20">
            <text:p>193154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2068:332</text:p>
          </table:table-cell>
          <table:covered-table-cell/>
          <table:table-cell office:value-type="float" office:value="3117427.67" table:style-name="ce20">
            <text:p>3117427,6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2:3365</text:p>
          </table:table-cell>
          <table:covered-table-cell/>
          <table:table-cell office:value-type="float" office:value="313050.71000000002" table:style-name="ce20">
            <text:p>313050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7080:452</text:p>
          </table:table-cell>
          <table:covered-table-cell/>
          <table:table-cell office:value-type="float" office:value="3695203.04" table:style-name="ce20">
            <text:p>369520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7080:453</text:p>
          </table:table-cell>
          <table:covered-table-cell/>
          <table:table-cell office:value-type="float" office:value="3541701.28" table:style-name="ce20">
            <text:p>3541701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18001:1963</text:p>
          </table:table-cell>
          <table:covered-table-cell/>
          <table:table-cell office:value-type="float" office:value="3273774.06" table:style-name="ce20">
            <text:p>3273774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01094:5993</text:p>
          </table:table-cell>
          <table:covered-table-cell/>
          <table:table-cell office:value-type="float" office:value="1535206943.74" table:style-name="ce20">
            <text:p>153520694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01094:5994</text:p>
          </table:table-cell>
          <table:covered-table-cell/>
          <table:table-cell office:value-type="float" office:value="4634133.04" table:style-name="ce20">
            <text:p>463413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01094:5995</text:p>
          </table:table-cell>
          <table:covered-table-cell/>
          <table:table-cell office:value-type="float" office:value="3254770.25" table:style-name="ce20">
            <text:p>32547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01094:5996</text:p>
          </table:table-cell>
          <table:covered-table-cell/>
          <table:table-cell office:value-type="float" office:value="3278939.33" table:style-name="ce20">
            <text:p>3278939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01094:5997</text:p>
          </table:table-cell>
          <table:covered-table-cell/>
          <table:table-cell office:value-type="float" office:value="5077330.32" table:style-name="ce20">
            <text:p>5077330,3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01094:5998</text:p>
          </table:table-cell>
          <table:covered-table-cell/>
          <table:table-cell office:value-type="float" office:value="3520630.19" table:style-name="ce20">
            <text:p>3520630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01094:5999</text:p>
          </table:table-cell>
          <table:covered-table-cell/>
          <table:table-cell office:value-type="float" office:value="3005023.03" table:style-name="ce20">
            <text:p>3005023,0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01094:6000</text:p>
          </table:table-cell>
          <table:covered-table-cell/>
          <table:table-cell office:value-type="float" office:value="4937373.29" table:style-name="ce20">
            <text:p>4937373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01094:6001</text:p>
          </table:table-cell>
          <table:covered-table-cell/>
          <table:table-cell office:value-type="float" office:value="4984025.63" table:style-name="ce20">
            <text:p>4984025,6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01094:6002</text:p>
          </table:table-cell>
          <table:covered-table-cell/>
          <table:table-cell office:value-type="float" office:value="3295052.06" table:style-name="ce20">
            <text:p>3295052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01094:6003</text:p>
          </table:table-cell>
          <table:covered-table-cell/>
          <table:table-cell office:value-type="float" office:value="6468636.7800000003" table:style-name="ce20">
            <text:p>6468636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01094:6004</text:p>
          </table:table-cell>
          <table:covered-table-cell/>
          <table:table-cell office:value-type="float" office:value="3246713.89" table:style-name="ce20">
            <text:p>3246713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01094:6005</text:p>
          </table:table-cell>
          <table:covered-table-cell/>
          <table:table-cell office:value-type="float" office:value="3585327.39" table:style-name="ce20">
            <text:p>3585327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01094:6006</text:p>
          </table:table-cell>
          <table:covered-table-cell/>
          <table:table-cell office:value-type="float" office:value="3262826.61" table:style-name="ce20">
            <text:p>3262826,6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01094:6007</text:p>
          </table:table-cell>
          <table:covered-table-cell/>
          <table:table-cell office:value-type="float" office:value="5092881.1100000003" table:style-name="ce20">
            <text:p>5092881,1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01094:6008</text:p>
          </table:table-cell>
          <table:covered-table-cell/>
          <table:table-cell office:value-type="float" office:value="3520630.19" table:style-name="ce20">
            <text:p>3520630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01094:6009</text:p>
          </table:table-cell>
          <table:covered-table-cell/>
          <table:table-cell office:value-type="float" office:value="2988910.3" table:style-name="ce20">
            <text:p>298891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01094:6010</text:p>
          </table:table-cell>
          <table:covered-table-cell/>
          <table:table-cell office:value-type="float" office:value="4960699.46" table:style-name="ce20">
            <text:p>4960699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01094:6011</text:p>
          </table:table-cell>
          <table:covered-table-cell/>
          <table:table-cell office:value-type="float" office:value="4999576.41" table:style-name="ce20">
            <text:p>4999576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01094:6012</text:p>
          </table:table-cell>
          <table:covered-table-cell/>
          <table:table-cell office:value-type="float" office:value="3295052.06" table:style-name="ce20">
            <text:p>3295052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01094:6013</text:p>
          </table:table-cell>
          <table:covered-table-cell/>
          <table:table-cell office:value-type="float" office:value="6453628.3399999999" table:style-name="ce20">
            <text:p>6453628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01094:6014</text:p>
          </table:table-cell>
          <table:covered-table-cell/>
          <table:table-cell office:value-type="float" office:value="3254770.25" table:style-name="ce20">
            <text:p>32547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01094:6015</text:p>
          </table:table-cell>
          <table:covered-table-cell/>
          <table:table-cell office:value-type="float" office:value="3246713.89" table:style-name="ce20">
            <text:p>3246713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01094:6016</text:p>
          </table:table-cell>
          <table:covered-table-cell/>
          <table:table-cell office:value-type="float" office:value="4626357.6500000004" table:style-name="ce20">
            <text:p>4626357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01094:6017</text:p>
          </table:table-cell>
          <table:covered-table-cell/>
          <table:table-cell office:value-type="float" office:value="5069554.93" table:style-name="ce20">
            <text:p>5069554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94:6018</text:p>
          </table:table-cell>
          <table:covered-table-cell/>
          <table:table-cell office:value-type="float" office:value="3536742.92" table:style-name="ce20">
            <text:p>3536742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94:6019</text:p>
          </table:table-cell>
          <table:covered-table-cell/>
          <table:table-cell office:value-type="float" office:value="2980853.94" table:style-name="ce20">
            <text:p>2980853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1094:6020</text:p>
          </table:table-cell>
          <table:covered-table-cell/>
          <table:table-cell office:value-type="float" office:value="4952924.07" table:style-name="ce20">
            <text:p>4952924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94:6021</text:p>
          </table:table-cell>
          <table:covered-table-cell/>
          <table:table-cell office:value-type="float" office:value="4999576.41" table:style-name="ce20">
            <text:p>4999576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94:6022</text:p>
          </table:table-cell>
          <table:covered-table-cell/>
          <table:table-cell office:value-type="float" office:value="3286995.7" table:style-name="ce20">
            <text:p>3286995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1094:6023</text:p>
          </table:table-cell>
          <table:covered-table-cell/>
          <table:table-cell office:value-type="float" office:value="6461132.5599999996" table:style-name="ce20">
            <text:p>6461132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1094:6024</text:p>
          </table:table-cell>
          <table:covered-table-cell/>
          <table:table-cell office:value-type="float" office:value="3254770.25" table:style-name="ce20">
            <text:p>32547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1094:6025</text:p>
          </table:table-cell>
          <table:covered-table-cell/>
          <table:table-cell office:value-type="float" office:value="3254770.25" table:style-name="ce20">
            <text:p>32547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1094:6026</text:p>
          </table:table-cell>
          <table:covered-table-cell/>
          <table:table-cell office:value-type="float" office:value="5085105.71" table:style-name="ce20">
            <text:p>5085105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1094:6027</text:p>
          </table:table-cell>
          <table:covered-table-cell/>
          <table:table-cell office:value-type="float" office:value="6416107.25" table:style-name="ce20">
            <text:p>6416107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1094:6028</text:p>
          </table:table-cell>
          <table:covered-table-cell/>
          <table:table-cell office:value-type="float" office:value="3528686.56" table:style-name="ce20">
            <text:p>3528686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1094:6029</text:p>
          </table:table-cell>
          <table:covered-table-cell/>
          <table:table-cell office:value-type="float" office:value="2988910.3" table:style-name="ce20">
            <text:p>298891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1094:6030</text:p>
          </table:table-cell>
          <table:covered-table-cell/>
          <table:table-cell office:value-type="float" office:value="4960699.46" table:style-name="ce20">
            <text:p>4960699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1094:6031</text:p>
          </table:table-cell>
          <table:covered-table-cell/>
          <table:table-cell office:value-type="float" office:value="5030677.9800000004" table:style-name="ce20">
            <text:p>5030677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1094:6032</text:p>
          </table:table-cell>
          <table:covered-table-cell/>
          <table:table-cell office:value-type="float" office:value="3286995.7" table:style-name="ce20">
            <text:p>3286995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1094:6033</text:p>
          </table:table-cell>
          <table:covered-table-cell/>
          <table:table-cell office:value-type="float" office:value="6476141" table:style-name="ce20">
            <text:p>6476141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1094:6034</text:p>
          </table:table-cell>
          <table:covered-table-cell/>
          <table:table-cell office:value-type="float" office:value="3278939.33" table:style-name="ce20">
            <text:p>3278939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1094:6035</text:p>
          </table:table-cell>
          <table:covered-table-cell/>
          <table:table-cell office:value-type="float" office:value="3295052.06" table:style-name="ce20">
            <text:p>3295052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1094:6036</text:p>
          </table:table-cell>
          <table:covered-table-cell/>
          <table:table-cell office:value-type="float" office:value="5108431.8899999997" table:style-name="ce20">
            <text:p>5108431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1094:6037</text:p>
          </table:table-cell>
          <table:covered-table-cell/>
          <table:table-cell office:value-type="float" office:value="3520630.19" table:style-name="ce20">
            <text:p>3520630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1094:6038</text:p>
          </table:table-cell>
          <table:covered-table-cell/>
          <table:table-cell office:value-type="float" office:value="4976250.24" table:style-name="ce20">
            <text:p>4976250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1094:6039</text:p>
          </table:table-cell>
          <table:covered-table-cell/>
          <table:table-cell office:value-type="float" office:value="2988910.3" table:style-name="ce20">
            <text:p>298891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1094:6040</text:p>
          </table:table-cell>
          <table:covered-table-cell/>
          <table:table-cell office:value-type="float" office:value="4968474.8499999996" table:style-name="ce20">
            <text:p>4968474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1094:6041</text:p>
          </table:table-cell>
          <table:covered-table-cell/>
          <table:table-cell office:value-type="float" office:value="5022902.59" table:style-name="ce20">
            <text:p>5022902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1094:6042</text:p>
          </table:table-cell>
          <table:covered-table-cell/>
          <table:table-cell office:value-type="float" office:value="3303108.42" table:style-name="ce20">
            <text:p>3303108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1094:6043</text:p>
          </table:table-cell>
          <table:covered-table-cell/>
          <table:table-cell office:value-type="float" office:value="6483645.2199999997" table:style-name="ce20">
            <text:p>6483645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1094:6044</text:p>
          </table:table-cell>
          <table:covered-table-cell/>
          <table:table-cell office:value-type="float" office:value="3254770.25" table:style-name="ce20">
            <text:p>32547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1094:6045</text:p>
          </table:table-cell>
          <table:covered-table-cell/>
          <table:table-cell office:value-type="float" office:value="3286995.7" table:style-name="ce20">
            <text:p>3286995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1094:6046</text:p>
          </table:table-cell>
          <table:covered-table-cell/>
          <table:table-cell office:value-type="float" office:value="5085105.71" table:style-name="ce20">
            <text:p>5085105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1094:6047</text:p>
          </table:table-cell>
          <table:covered-table-cell/>
          <table:table-cell office:value-type="float" office:value="3528686.56" table:style-name="ce20">
            <text:p>3528686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1094:6048</text:p>
          </table:table-cell>
          <table:covered-table-cell/>
          <table:table-cell office:value-type="float" office:value="2988910.3" table:style-name="ce20">
            <text:p>298891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1094:6049</text:p>
          </table:table-cell>
          <table:covered-table-cell/>
          <table:table-cell office:value-type="float" office:value="4634133.04" table:style-name="ce20">
            <text:p>463413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1094:6050</text:p>
          </table:table-cell>
          <table:covered-table-cell/>
          <table:table-cell office:value-type="float" office:value="4929597.8899999997" table:style-name="ce20">
            <text:p>4929597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1094:6051</text:p>
          </table:table-cell>
          <table:covered-table-cell/>
          <table:table-cell office:value-type="float" office:value="4999576.41" table:style-name="ce20">
            <text:p>4999576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1094:6052</text:p>
          </table:table-cell>
          <table:covered-table-cell/>
          <table:table-cell office:value-type="float" office:value="3286995.7" table:style-name="ce20">
            <text:p>3286995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1094:6053</text:p>
          </table:table-cell>
          <table:covered-table-cell/>
          <table:table-cell office:value-type="float" office:value="6776309.7599999998" table:style-name="ce20">
            <text:p>6776309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1094:6054</text:p>
          </table:table-cell>
          <table:covered-table-cell/>
          <table:table-cell office:value-type="float" office:value="3423953.85" table:style-name="ce20">
            <text:p>3423953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1094:6055</text:p>
          </table:table-cell>
          <table:covered-table-cell/>
          <table:table-cell office:value-type="float" office:value="3407841.13" table:style-name="ce20">
            <text:p>3407841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1094:6056</text:p>
          </table:table-cell>
          <table:covered-table-cell/>
          <table:table-cell office:value-type="float" office:value="5357244.4000000004" table:style-name="ce20">
            <text:p>535724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1094:6057</text:p>
          </table:table-cell>
          <table:covered-table-cell/>
          <table:table-cell office:value-type="float" office:value="3616985.91" table:style-name="ce20">
            <text:p>3616985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1094:6058</text:p>
          </table:table-cell>
          <table:covered-table-cell/>
          <table:table-cell office:value-type="float" office:value="3077530.28" table:style-name="ce20">
            <text:p>3077530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1094:6059</text:p>
          </table:table-cell>
          <table:covered-table-cell/>
          <table:table-cell office:value-type="float" office:value="5131758.0599999996" table:style-name="ce20">
            <text:p>5131758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1094:6060</text:p>
          </table:table-cell>
          <table:covered-table-cell/>
          <table:table-cell office:value-type="float" office:value="3585327.39" table:style-name="ce20">
            <text:p>3585327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1094:6061</text:p>
          </table:table-cell>
          <table:covered-table-cell/>
          <table:table-cell office:value-type="float" office:value="5217287.3600000003" table:style-name="ce20">
            <text:p>5217287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1094:6062</text:p>
          </table:table-cell>
          <table:covered-table-cell/>
          <table:table-cell office:value-type="float" office:value="3335333.87" table:style-name="ce20">
            <text:p>3335333,8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1094:6063</text:p>
          </table:table-cell>
          <table:covered-table-cell/>
          <table:table-cell office:value-type="float" office:value="6761301.3200000003" table:style-name="ce20">
            <text:p>6761301,3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1094:6064</text:p>
          </table:table-cell>
          <table:covered-table-cell/>
          <table:table-cell office:value-type="float" office:value="3456179.3" table:style-name="ce20">
            <text:p>3456179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1094:6065</text:p>
          </table:table-cell>
          <table:covered-table-cell/>
          <table:table-cell office:value-type="float" office:value="3407841.13" table:style-name="ce20">
            <text:p>3407841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1094:6066</text:p>
          </table:table-cell>
          <table:covered-table-cell/>
          <table:table-cell office:value-type="float" office:value="5349469.01" table:style-name="ce20">
            <text:p>5349469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94:6067</text:p>
          </table:table-cell>
          <table:covered-table-cell/>
          <table:table-cell office:value-type="float" office:value="3624900.54" table:style-name="ce20">
            <text:p>3624900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1094:6068</text:p>
          </table:table-cell>
          <table:covered-table-cell/>
          <table:table-cell office:value-type="float" office:value="3077530.28" table:style-name="ce20">
            <text:p>3077530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1094:6069</text:p>
          </table:table-cell>
          <table:covered-table-cell/>
          <table:table-cell office:value-type="float" office:value="5147308.84" table:style-name="ce20">
            <text:p>5147308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1094:6070</text:p>
          </table:table-cell>
          <table:covered-table-cell/>
          <table:table-cell office:value-type="float" office:value="5178410.41" table:style-name="ce20">
            <text:p>5178410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1094:6071</text:p>
          </table:table-cell>
          <table:covered-table-cell/>
          <table:table-cell office:value-type="float" office:value="4634133.04" table:style-name="ce20">
            <text:p>463413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1094:6072</text:p>
          </table:table-cell>
          <table:covered-table-cell/>
          <table:table-cell office:value-type="float" office:value="3311164.78" table:style-name="ce20">
            <text:p>3311164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1094:6073</text:p>
          </table:table-cell>
          <table:covered-table-cell/>
          <table:table-cell office:value-type="float" office:value="6761301.3200000003" table:style-name="ce20">
            <text:p>6761301,3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1094:6074</text:p>
          </table:table-cell>
          <table:covered-table-cell/>
          <table:table-cell office:value-type="float" office:value="3440066.57" table:style-name="ce20">
            <text:p>3440066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1094:6075</text:p>
          </table:table-cell>
          <table:covered-table-cell/>
          <table:table-cell office:value-type="float" office:value="3399784.76" table:style-name="ce20">
            <text:p>3399784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1094:6076</text:p>
          </table:table-cell>
          <table:covered-table-cell/>
          <table:table-cell office:value-type="float" office:value="5349469.01" table:style-name="ce20">
            <text:p>5349469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1094:6077</text:p>
          </table:table-cell>
          <table:covered-table-cell/>
          <table:table-cell office:value-type="float" office:value="3616985.91" table:style-name="ce20">
            <text:p>3616985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1094:6078</text:p>
          </table:table-cell>
          <table:covered-table-cell/>
          <table:table-cell office:value-type="float" office:value="3069473.92" table:style-name="ce20">
            <text:p>3069473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1094:6079</text:p>
          </table:table-cell>
          <table:covered-table-cell/>
          <table:table-cell office:value-type="float" office:value="5131758.0599999996" table:style-name="ce20">
            <text:p>5131758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1094:6080</text:p>
          </table:table-cell>
          <table:covered-table-cell/>
          <table:table-cell office:value-type="float" office:value="5155084.2300000004" table:style-name="ce20">
            <text:p>5155084,2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1094:6081</text:p>
          </table:table-cell>
          <table:covered-table-cell/>
          <table:table-cell office:value-type="float" office:value="3319221.14" table:style-name="ce20">
            <text:p>3319221,1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1094:6082</text:p>
          </table:table-cell>
          <table:covered-table-cell/>
          <table:table-cell office:value-type="float" office:value="6438619.9000000004" table:style-name="ce20">
            <text:p>6438619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1094:6083</text:p>
          </table:table-cell>
          <table:covered-table-cell/>
          <table:table-cell office:value-type="float" office:value="6716276.0099999998" table:style-name="ce20">
            <text:p>6716276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1094:6084</text:p>
          </table:table-cell>
          <table:covered-table-cell/>
          <table:table-cell office:value-type="float" office:value="3407841.13" table:style-name="ce20">
            <text:p>3407841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1094:6085</text:p>
          </table:table-cell>
          <table:covered-table-cell/>
          <table:table-cell office:value-type="float" office:value="3359502.95" table:style-name="ce20">
            <text:p>3359502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1094:6086</text:p>
          </table:table-cell>
          <table:covered-table-cell/>
          <table:table-cell office:value-type="float" office:value="5271715.0999999996" table:style-name="ce20">
            <text:p>5271715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1094:6087</text:p>
          </table:table-cell>
          <table:covered-table-cell/>
          <table:table-cell office:value-type="float" office:value="3585327.39" table:style-name="ce20">
            <text:p>3585327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1094:6088</text:p>
          </table:table-cell>
          <table:covered-table-cell/>
          <table:table-cell office:value-type="float" office:value="3069473.92" table:style-name="ce20">
            <text:p>3069473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1094:6089</text:p>
          </table:table-cell>
          <table:covered-table-cell/>
          <table:table-cell office:value-type="float" office:value="5069554.93" table:style-name="ce20">
            <text:p>5069554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1094:6090</text:p>
          </table:table-cell>
          <table:covered-table-cell/>
          <table:table-cell office:value-type="float" office:value="5170635.0199999996" table:style-name="ce20">
            <text:p>5170635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94:6091</text:p>
          </table:table-cell>
          <table:covered-table-cell/>
          <table:table-cell office:value-type="float" office:value="3319221.14" table:style-name="ce20">
            <text:p>3319221,1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1094:6092</text:p>
          </table:table-cell>
          <table:covered-table-cell/>
          <table:table-cell office:value-type="float" office:value="6753797.0999999996" table:style-name="ce20">
            <text:p>6753797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1094:6093</text:p>
          </table:table-cell>
          <table:covered-table-cell/>
          <table:table-cell office:value-type="float" office:value="4960699.46" table:style-name="ce20">
            <text:p>4960699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1094:6094</text:p>
          </table:table-cell>
          <table:covered-table-cell/>
          <table:table-cell office:value-type="float" office:value="3432010.21" table:style-name="ce20">
            <text:p>3432010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1094:6095</text:p>
          </table:table-cell>
          <table:covered-table-cell/>
          <table:table-cell office:value-type="float" office:value="3383672.04" table:style-name="ce20">
            <text:p>3383672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1094:6096</text:p>
          </table:table-cell>
          <table:covered-table-cell/>
          <table:table-cell office:value-type="float" office:value="5341693.62" table:style-name="ce20">
            <text:p>5341693,6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1094:6097</text:p>
          </table:table-cell>
          <table:covered-table-cell/>
          <table:table-cell office:value-type="float" office:value="3593242.02" table:style-name="ce20">
            <text:p>359324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1094:6098</text:p>
          </table:table-cell>
          <table:covered-table-cell/>
          <table:table-cell office:value-type="float" office:value="3061417.56" table:style-name="ce20">
            <text:p>3061417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01094:6099</text:p>
          </table:table-cell>
          <table:covered-table-cell/>
          <table:table-cell office:value-type="float" office:value="5147308.84" table:style-name="ce20">
            <text:p>5147308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01094:6100</text:p>
          </table:table-cell>
          <table:covered-table-cell/>
          <table:table-cell office:value-type="float" office:value="5170635.0199999996" table:style-name="ce20">
            <text:p>5170635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01094:6101</text:p>
          </table:table-cell>
          <table:covered-table-cell/>
          <table:table-cell office:value-type="float" office:value="3319221.14" table:style-name="ce20">
            <text:p>3319221,1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01094:6102</text:p>
          </table:table-cell>
          <table:covered-table-cell/>
          <table:table-cell office:value-type="float" office:value="6798822.4100000001" table:style-name="ce20">
            <text:p>6798822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201094:6103</text:p>
          </table:table-cell>
          <table:covered-table-cell/>
          <table:table-cell office:value-type="float" office:value="3448122.94" table:style-name="ce20">
            <text:p>3448122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201094:6104</text:p>
          </table:table-cell>
          <table:covered-table-cell/>
          <table:table-cell office:value-type="float" office:value="4454763.59" table:style-name="ce20">
            <text:p>4454763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201094:6105</text:p>
          </table:table-cell>
          <table:covered-table-cell/>
          <table:table-cell office:value-type="float" office:value="4626357.6500000004" table:style-name="ce20">
            <text:p>4626357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201094:6106</text:p>
          </table:table-cell>
          <table:covered-table-cell/>
          <table:table-cell office:value-type="float" office:value="3383672.04" table:style-name="ce20">
            <text:p>3383672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201094:6107</text:p>
          </table:table-cell>
          <table:covered-table-cell/>
          <table:table-cell office:value-type="float" office:value="5349469.01" table:style-name="ce20">
            <text:p>5349469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201094:6108</text:p>
          </table:table-cell>
          <table:covered-table-cell/>
          <table:table-cell office:value-type="float" office:value="3624900.54" table:style-name="ce20">
            <text:p>3624900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201094:6109</text:p>
          </table:table-cell>
          <table:covered-table-cell/>
          <table:table-cell office:value-type="float" office:value="3069473.92" table:style-name="ce20">
            <text:p>3069473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201094:6110</text:p>
          </table:table-cell>
          <table:covered-table-cell/>
          <table:table-cell office:value-type="float" office:value="5147308.84" table:style-name="ce20">
            <text:p>5147308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201094:6111</text:p>
          </table:table-cell>
          <table:covered-table-cell/>
          <table:table-cell office:value-type="float" office:value="5139533.45" table:style-name="ce20">
            <text:p>5139533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201094:6112</text:p>
          </table:table-cell>
          <table:covered-table-cell/>
          <table:table-cell office:value-type="float" office:value="3327277.51" table:style-name="ce20">
            <text:p>3327277,5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201094:6113</text:p>
          </table:table-cell>
          <table:covered-table-cell/>
          <table:table-cell office:value-type="float" office:value="6798822.4100000001" table:style-name="ce20">
            <text:p>6798822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94:6114</text:p>
          </table:table-cell>
          <table:covered-table-cell/>
          <table:table-cell office:value-type="float" office:value="3440066.57" table:style-name="ce20">
            <text:p>3440066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1094:6115</text:p>
          </table:table-cell>
          <table:covered-table-cell/>
          <table:table-cell office:value-type="float" office:value="3391728.4" table:style-name="ce20">
            <text:p>3391728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201094:6116</text:p>
          </table:table-cell>
          <table:covered-table-cell/>
          <table:table-cell office:value-type="float" office:value="3577412.76" table:style-name="ce20">
            <text:p>3577412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201094:6117</text:p>
          </table:table-cell>
          <table:covered-table-cell/>
          <table:table-cell office:value-type="float" office:value="5349469.01" table:style-name="ce20">
            <text:p>5349469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201094:6118</text:p>
          </table:table-cell>
          <table:covered-table-cell/>
          <table:table-cell office:value-type="float" office:value="3616985.91" table:style-name="ce20">
            <text:p>3616985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201094:6119</text:p>
          </table:table-cell>
          <table:covered-table-cell/>
          <table:table-cell office:value-type="float" office:value="3093643.01" table:style-name="ce20">
            <text:p>3093643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201094:6120</text:p>
          </table:table-cell>
          <table:covered-table-cell/>
          <table:table-cell office:value-type="float" office:value="5131758.0599999996" table:style-name="ce20">
            <text:p>5131758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201094:6121</text:p>
          </table:table-cell>
          <table:covered-table-cell/>
          <table:table-cell office:value-type="float" office:value="5186185.8" table:style-name="ce20">
            <text:p>5186185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201094:6122</text:p>
          </table:table-cell>
          <table:covered-table-cell/>
          <table:table-cell office:value-type="float" office:value="3311164.78" table:style-name="ce20">
            <text:p>3311164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201094:6123</text:p>
          </table:table-cell>
          <table:covered-table-cell/>
          <table:table-cell office:value-type="float" office:value="6791318.2000000002" table:style-name="ce20">
            <text:p>6791318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201094:6124</text:p>
          </table:table-cell>
          <table:covered-table-cell/>
          <table:table-cell office:value-type="float" office:value="3440066.57" table:style-name="ce20">
            <text:p>3440066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201094:6125</text:p>
          </table:table-cell>
          <table:covered-table-cell/>
          <table:table-cell office:value-type="float" office:value="3407841.13" table:style-name="ce20">
            <text:p>3407841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201094:6126</text:p>
          </table:table-cell>
          <table:covered-table-cell/>
          <table:table-cell office:value-type="float" office:value="5333918.2300000004" table:style-name="ce20">
            <text:p>5333918,2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201094:6127</text:p>
          </table:table-cell>
          <table:covered-table-cell/>
          <table:table-cell office:value-type="float" office:value="4641908.43" table:style-name="ce20">
            <text:p>4641908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201094:6128</text:p>
          </table:table-cell>
          <table:covered-table-cell/>
          <table:table-cell office:value-type="float" office:value="3601156.65" table:style-name="ce20">
            <text:p>3601156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201094:6129</text:p>
          </table:table-cell>
          <table:covered-table-cell/>
          <table:table-cell office:value-type="float" office:value="3109755.73" table:style-name="ce20">
            <text:p>3109755,7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201094:6130</text:p>
          </table:table-cell>
          <table:covered-table-cell/>
          <table:table-cell office:value-type="float" office:value="5147308.84" table:style-name="ce20">
            <text:p>5147308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201094:6131</text:p>
          </table:table-cell>
          <table:covered-table-cell/>
          <table:table-cell office:value-type="float" office:value="5162859.62" table:style-name="ce20">
            <text:p>5162859,6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201094:6132</text:p>
          </table:table-cell>
          <table:covered-table-cell/>
          <table:table-cell office:value-type="float" office:value="3335333.87" table:style-name="ce20">
            <text:p>3335333,8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201094:6133</text:p>
          </table:table-cell>
          <table:covered-table-cell/>
          <table:table-cell office:value-type="float" office:value="88613.57" table:style-name="ce20">
            <text:p>8861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201094:6134</text:p>
          </table:table-cell>
          <table:covered-table-cell/>
          <table:table-cell office:value-type="float" office:value="125924.54" table:style-name="ce20">
            <text:p>125924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201094:6135</text:p>
          </table:table-cell>
          <table:covered-table-cell/>
          <table:table-cell office:value-type="float" office:value="63739.58" table:style-name="ce20">
            <text:p>63739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201094:6136</text:p>
          </table:table-cell>
          <table:covered-table-cell/>
          <table:table-cell office:value-type="float" office:value="62184.959999999999" table:style-name="ce20">
            <text:p>62184,9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201094:6137</text:p>
          </table:table-cell>
          <table:covered-table-cell/>
          <table:table-cell office:value-type="float" office:value="63739.58" table:style-name="ce20">
            <text:p>63739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201094:6138</text:p>
          </table:table-cell>
          <table:covered-table-cell/>
          <table:table-cell office:value-type="float" office:value="6423611.46" table:style-name="ce20">
            <text:p>6423611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201094:6139</text:p>
          </table:table-cell>
          <table:covered-table-cell/>
          <table:table-cell office:value-type="float" office:value="59075.71" table:style-name="ce20">
            <text:p>59075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201094:6140</text:p>
          </table:table-cell>
          <table:covered-table-cell/>
          <table:table-cell office:value-type="float" office:value="63739.58" table:style-name="ce20">
            <text:p>63739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201094:6141</text:p>
          </table:table-cell>
          <table:covered-table-cell/>
          <table:table-cell office:value-type="float" office:value="93277.440000000002" table:style-name="ce20">
            <text:p>93277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201094:6142</text:p>
          </table:table-cell>
          <table:covered-table-cell/>
          <table:table-cell office:value-type="float" office:value="105714.43" table:style-name="ce20">
            <text:p>10571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201094:6143</text:p>
          </table:table-cell>
          <table:covered-table-cell/>
          <table:table-cell office:value-type="float" office:value="99495.94" table:style-name="ce20">
            <text:p>99495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201094:6144</text:p>
          </table:table-cell>
          <table:covered-table-cell/>
          <table:table-cell office:value-type="float" office:value="122815.3" table:style-name="ce20">
            <text:p>122815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201094:6145</text:p>
          </table:table-cell>
          <table:covered-table-cell/>
          <table:table-cell office:value-type="float" office:value="69958.080000000002" table:style-name="ce20">
            <text:p>69958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201094:6146</text:p>
          </table:table-cell>
          <table:covered-table-cell/>
          <table:table-cell office:value-type="float" office:value="69958.080000000002" table:style-name="ce20">
            <text:p>69958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201094:6147</text:p>
          </table:table-cell>
          <table:covered-table-cell/>
          <table:table-cell office:value-type="float" office:value="116596.8" table:style-name="ce20">
            <text:p>116596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201094:6148</text:p>
          </table:table-cell>
          <table:covered-table-cell/>
          <table:table-cell office:value-type="float" office:value="59075.71" table:style-name="ce20">
            <text:p>59075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201094:6149</text:p>
          </table:table-cell>
          <table:covered-table-cell/>
          <table:table-cell office:value-type="float" office:value="4976250.24" table:style-name="ce20">
            <text:p>4976250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201094:6150</text:p>
          </table:table-cell>
          <table:covered-table-cell/>
          <table:table-cell office:value-type="float" office:value="59075.71" table:style-name="ce20">
            <text:p>59075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201094:6151</text:p>
          </table:table-cell>
          <table:covered-table-cell/>
          <table:table-cell office:value-type="float" office:value="113487.55" table:style-name="ce20">
            <text:p>113487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201094:6152</text:p>
          </table:table-cell>
          <table:covered-table-cell/>
          <table:table-cell office:value-type="float" office:value="65294.21" table:style-name="ce20">
            <text:p>65294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201094:6153</text:p>
          </table:table-cell>
          <table:covered-table-cell/>
          <table:table-cell office:value-type="float" office:value="65294.21" table:style-name="ce20">
            <text:p>65294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201094:6154</text:p>
          </table:table-cell>
          <table:covered-table-cell/>
          <table:table-cell office:value-type="float" office:value="74621.95" table:style-name="ce20">
            <text:p>74621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201094:6155</text:p>
          </table:table-cell>
          <table:covered-table-cell/>
          <table:table-cell office:value-type="float" office:value="74621.95" table:style-name="ce20">
            <text:p>74621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201094:6156</text:p>
          </table:table-cell>
          <table:covered-table-cell/>
          <table:table-cell office:value-type="float" office:value="104159.81" table:style-name="ce20">
            <text:p>104159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201094:6157</text:p>
          </table:table-cell>
          <table:covered-table-cell/>
          <table:table-cell office:value-type="float" office:value="90168.19" table:style-name="ce20">
            <text:p>90168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201094:6158</text:p>
          </table:table-cell>
          <table:covered-table-cell/>
          <table:table-cell office:value-type="float" office:value="91722.82" table:style-name="ce20">
            <text:p>91722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201094:6159</text:p>
          </table:table-cell>
          <table:covered-table-cell/>
          <table:table-cell office:value-type="float" office:value="88613.57" table:style-name="ce20">
            <text:p>8861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201094:6160</text:p>
          </table:table-cell>
          <table:covered-table-cell/>
          <table:table-cell office:value-type="float" office:value="4649683.82" table:style-name="ce20">
            <text:p>4649683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201094:6161</text:p>
          </table:table-cell>
          <table:covered-table-cell/>
          <table:table-cell office:value-type="float" office:value="76176.58" table:style-name="ce20">
            <text:p>76176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201094:6162</text:p>
          </table:table-cell>
          <table:covered-table-cell/>
          <table:table-cell office:value-type="float" office:value="68403.460000000006" table:style-name="ce20">
            <text:p>68403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201094:6163</text:p>
          </table:table-cell>
          <table:covered-table-cell/>
          <table:table-cell office:value-type="float" office:value="60630.34" table:style-name="ce20">
            <text:p>60630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201094:6164</text:p>
          </table:table-cell>
          <table:covered-table-cell/>
          <table:table-cell office:value-type="float" office:value="73067.33" table:style-name="ce20">
            <text:p>73067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201094:6165</text:p>
          </table:table-cell>
          <table:covered-table-cell/>
          <table:table-cell office:value-type="float" office:value="113487.55" table:style-name="ce20">
            <text:p>113487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201094:6166</text:p>
          </table:table-cell>
          <table:covered-table-cell/>
          <table:table-cell office:value-type="float" office:value="83949.7" table:style-name="ce20">
            <text:p>83949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201094:6167</text:p>
          </table:table-cell>
          <table:covered-table-cell/>
          <table:table-cell office:value-type="float" office:value="105714.43" table:style-name="ce20">
            <text:p>10571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201094:6168</text:p>
          </table:table-cell>
          <table:covered-table-cell/>
          <table:table-cell office:value-type="float" office:value="99495.94" table:style-name="ce20">
            <text:p>99495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201094:6169</text:p>
          </table:table-cell>
          <table:covered-table-cell/>
          <table:table-cell office:value-type="float" office:value="119706.05" table:style-name="ce20">
            <text:p>119706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201094:6170</text:p>
          </table:table-cell>
          <table:covered-table-cell/>
          <table:table-cell office:value-type="float" office:value="63739.58" table:style-name="ce20">
            <text:p>63739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201094:6171</text:p>
          </table:table-cell>
          <table:covered-table-cell/>
          <table:table-cell office:value-type="float" office:value="3569498.13" table:style-name="ce20">
            <text:p>3569498,1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201094:6172</text:p>
          </table:table-cell>
          <table:covered-table-cell/>
          <table:table-cell office:value-type="float" office:value="102605.18" table:style-name="ce20">
            <text:p>102605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201094:6173</text:p>
          </table:table-cell>
          <table:covered-table-cell/>
          <table:table-cell office:value-type="float" office:value="102605.18" table:style-name="ce20">
            <text:p>102605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201094:6174</text:p>
          </table:table-cell>
          <table:covered-table-cell/>
          <table:table-cell office:value-type="float" office:value="63739.58" table:style-name="ce20">
            <text:p>63739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201094:6175</text:p>
          </table:table-cell>
          <table:covered-table-cell/>
          <table:table-cell office:value-type="float" office:value="74621.95" table:style-name="ce20">
            <text:p>74621,9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201094:6176</text:p>
          </table:table-cell>
          <table:covered-table-cell/>
          <table:table-cell office:value-type="float" office:value="115042.18" table:style-name="ce20">
            <text:p>115042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1094:6177</text:p>
          </table:table-cell>
          <table:covered-table-cell/>
          <table:table-cell office:value-type="float" office:value="43529.47" table:style-name="ce20">
            <text:p>43529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1094:6178</text:p>
          </table:table-cell>
          <table:covered-table-cell/>
          <table:table-cell office:value-type="float" office:value="57521.09" table:style-name="ce20">
            <text:p>57521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201094:6179</text:p>
          </table:table-cell>
          <table:covered-table-cell/>
          <table:table-cell office:value-type="float" office:value="71512.7" table:style-name="ce20">
            <text:p>71512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201094:6180</text:p>
          </table:table-cell>
          <table:covered-table-cell/>
          <table:table-cell office:value-type="float" office:value="124369.92" table:style-name="ce20">
            <text:p>124369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201094:6181</text:p>
          </table:table-cell>
          <table:covered-table-cell/>
          <table:table-cell office:value-type="float" office:value="87058.94" table:style-name="ce20">
            <text:p>87058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201094:6182</text:p>
          </table:table-cell>
          <table:covered-table-cell/>
          <table:table-cell office:value-type="float" office:value="4634133.04" table:style-name="ce20">
            <text:p>463413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201094:6183</text:p>
          </table:table-cell>
          <table:covered-table-cell/>
          <table:table-cell office:value-type="float" office:value="48193.34" table:style-name="ce20">
            <text:p>48193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201094:6184</text:p>
          </table:table-cell>
          <table:covered-table-cell/>
          <table:table-cell office:value-type="float" office:value="71512.7" table:style-name="ce20">
            <text:p>71512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201094:6185</text:p>
          </table:table-cell>
          <table:covered-table-cell/>
          <table:table-cell office:value-type="float" office:value="80840.45" table:style-name="ce20">
            <text:p>80840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201094:6186</text:p>
          </table:table-cell>
          <table:covered-table-cell/>
          <table:table-cell office:value-type="float" office:value="73067.33" table:style-name="ce20">
            <text:p>73067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201094:6187</text:p>
          </table:table-cell>
          <table:covered-table-cell/>
          <table:table-cell office:value-type="float" office:value="91722.82" table:style-name="ce20">
            <text:p>91722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201094:6188</text:p>
          </table:table-cell>
          <table:covered-table-cell/>
          <table:table-cell office:value-type="float" office:value="93277.440000000002" table:style-name="ce20">
            <text:p>93277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201094:6189</text:p>
          </table:table-cell>
          <table:covered-table-cell/>
          <table:table-cell office:value-type="float" office:value="83949.7" table:style-name="ce20">
            <text:p>83949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201094:6190</text:p>
          </table:table-cell>
          <table:covered-table-cell/>
          <table:table-cell office:value-type="float" office:value="85504.320000000007" table:style-name="ce20">
            <text:p>85504,3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201094:6191</text:p>
          </table:table-cell>
          <table:covered-table-cell/>
          <table:table-cell office:value-type="float" office:value="105714.43" table:style-name="ce20">
            <text:p>10571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201094:6192</text:p>
          </table:table-cell>
          <table:covered-table-cell/>
          <table:table-cell office:value-type="float" office:value="146134.66" table:style-name="ce20">
            <text:p>146134,6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201094:6193</text:p>
          </table:table-cell>
          <table:covered-table-cell/>
          <table:table-cell office:value-type="float" office:value="6416107.25" table:style-name="ce20">
            <text:p>6416107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201094:6194</text:p>
          </table:table-cell>
          <table:covered-table-cell/>
          <table:table-cell office:value-type="float" office:value="87058.94" table:style-name="ce20">
            <text:p>87058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201094:6195</text:p>
          </table:table-cell>
          <table:covered-table-cell/>
          <table:table-cell office:value-type="float" office:value="167899.39" table:style-name="ce20">
            <text:p>167899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201094:6196</text:p>
          </table:table-cell>
          <table:covered-table-cell/>
          <table:table-cell office:value-type="float" office:value="104159.81" table:style-name="ce20">
            <text:p>104159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201094:6197</text:p>
          </table:table-cell>
          <table:covered-table-cell/>
          <table:table-cell office:value-type="float" office:value="115042.18" table:style-name="ce20">
            <text:p>115042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201094:6198</text:p>
          </table:table-cell>
          <table:covered-table-cell/>
          <table:table-cell office:value-type="float" office:value="113487.55" table:style-name="ce20">
            <text:p>113487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201094:6199</text:p>
          </table:table-cell>
          <table:covered-table-cell/>
          <table:table-cell office:value-type="float" office:value="115042.18" table:style-name="ce20">
            <text:p>115042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201094:6200</text:p>
          </table:table-cell>
          <table:covered-table-cell/>
          <table:table-cell office:value-type="float" office:value="54411.839999999997" table:style-name="ce20">
            <text:p>54411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201094:6201</text:p>
          </table:table-cell>
          <table:covered-table-cell/>
          <table:table-cell office:value-type="float" office:value="97941.31" table:style-name="ce20">
            <text:p>97941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201094:6202</text:p>
          </table:table-cell>
          <table:covered-table-cell/>
          <table:table-cell office:value-type="float" office:value="94832.06" table:style-name="ce20">
            <text:p>94832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201094:6203</text:p>
          </table:table-cell>
          <table:covered-table-cell/>
          <table:table-cell office:value-type="float" office:value="99495.94" table:style-name="ce20">
            <text:p>99495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201094:6204</text:p>
          </table:table-cell>
          <table:covered-table-cell/>
          <table:table-cell office:value-type="float" office:value="4976250.24" table:style-name="ce20">
            <text:p>4976250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201094:6205</text:p>
          </table:table-cell>
          <table:covered-table-cell/>
          <table:table-cell office:value-type="float" office:value="139916.16" table:style-name="ce20">
            <text:p>139916,1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201094:6206</text:p>
          </table:table-cell>
          <table:covered-table-cell/>
          <table:table-cell office:value-type="float" office:value="91722.82" table:style-name="ce20">
            <text:p>91722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201094:6207</text:p>
          </table:table-cell>
          <table:covered-table-cell/>
          <table:table-cell office:value-type="float" office:value="60630.34" table:style-name="ce20">
            <text:p>60630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201094:6208</text:p>
          </table:table-cell>
          <table:covered-table-cell/>
          <table:table-cell office:value-type="float" office:value="60630.34" table:style-name="ce20">
            <text:p>60630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201094:6209</text:p>
          </table:table-cell>
          <table:covered-table-cell/>
          <table:table-cell office:value-type="float" office:value="91722.82" table:style-name="ce20">
            <text:p>91722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201094:6210</text:p>
          </table:table-cell>
          <table:covered-table-cell/>
          <table:table-cell office:value-type="float" office:value="135252.29" table:style-name="ce20">
            <text:p>135252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201094:6211</text:p>
          </table:table-cell>
          <table:covered-table-cell/>
          <table:table-cell office:value-type="float" office:value="101050.56" table:style-name="ce20">
            <text:p>101050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201094:6212</text:p>
          </table:table-cell>
          <table:covered-table-cell/>
          <table:table-cell office:value-type="float" office:value="88613.57" table:style-name="ce20">
            <text:p>8861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201094:6213</text:p>
          </table:table-cell>
          <table:covered-table-cell/>
          <table:table-cell office:value-type="float" office:value="62184.959999999999" table:style-name="ce20">
            <text:p>62184,9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201094:6214</text:p>
          </table:table-cell>
          <table:covered-table-cell/>
          <table:table-cell office:value-type="float" office:value="87058.94" table:style-name="ce20">
            <text:p>87058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201094:6215</text:p>
          </table:table-cell>
          <table:covered-table-cell/>
          <table:table-cell office:value-type="float" office:value="6195769.0899999999" table:style-name="ce20">
            <text:p>6195769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201094:6216</text:p>
          </table:table-cell>
          <table:covered-table-cell/>
          <table:table-cell office:value-type="float" office:value="4626357.6500000004" table:style-name="ce20">
            <text:p>4626357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201094:6217</text:p>
          </table:table-cell>
          <table:covered-table-cell/>
          <table:table-cell office:value-type="float" office:value="1918406.02" table:style-name="ce20">
            <text:p>1918406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201094:6218</text:p>
          </table:table-cell>
          <table:covered-table-cell/>
          <table:table-cell office:value-type="float" office:value="3585327.39" table:style-name="ce20">
            <text:p>3585327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201094:6219</text:p>
          </table:table-cell>
          <table:covered-table-cell/>
          <table:table-cell office:value-type="float" office:value="4641908.43" table:style-name="ce20">
            <text:p>4641908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201094:6220</text:p>
          </table:table-cell>
          <table:covered-table-cell/>
          <table:table-cell office:value-type="float" office:value="6431115.6799999997" table:style-name="ce20">
            <text:p>6431115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201094:6221</text:p>
          </table:table-cell>
          <table:covered-table-cell/>
          <table:table-cell office:value-type="float" office:value="4952924.07" table:style-name="ce20">
            <text:p>4952924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201094:6222</text:p>
          </table:table-cell>
          <table:covered-table-cell/>
          <table:table-cell office:value-type="float" office:value="4634133.04" table:style-name="ce20">
            <text:p>463413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201094:6223</text:p>
          </table:table-cell>
          <table:covered-table-cell/>
          <table:table-cell office:value-type="float" office:value="3585327.39" table:style-name="ce20">
            <text:p>3585327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201094:6224</text:p>
          </table:table-cell>
          <table:covered-table-cell/>
          <table:table-cell office:value-type="float" office:value="4657459.21" table:style-name="ce20">
            <text:p>4657459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201094:6225</text:p>
          </table:table-cell>
          <table:covered-table-cell/>
          <table:table-cell office:value-type="float" office:value="6468636.7800000003" table:style-name="ce20">
            <text:p>6468636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201094:6226</text:p>
          </table:table-cell>
          <table:covered-table-cell/>
          <table:table-cell office:value-type="float" office:value="4976250.24" table:style-name="ce20">
            <text:p>4976250,2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201094:6227</text:p>
          </table:table-cell>
          <table:covered-table-cell/>
          <table:table-cell office:value-type="float" office:value="4784746.08" table:style-name="ce20">
            <text:p>4784746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201094:6228</text:p>
          </table:table-cell>
          <table:covered-table-cell/>
          <table:table-cell office:value-type="float" office:value="4626357.6500000004" table:style-name="ce20">
            <text:p>4626357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201094:6229</text:p>
          </table:table-cell>
          <table:covered-table-cell/>
          <table:table-cell office:value-type="float" office:value="3664473.69" table:style-name="ce20">
            <text:p>3664473,6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201094:6230</text:p>
          </table:table-cell>
          <table:covered-table-cell/>
          <table:table-cell office:value-type="float" office:value="4968474.8499999996" table:style-name="ce20">
            <text:p>4968474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201094:6231</text:p>
          </table:table-cell>
          <table:covered-table-cell/>
          <table:table-cell office:value-type="float" office:value="6888873.04" table:style-name="ce20">
            <text:p>6888873,0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201094:6232</text:p>
          </table:table-cell>
          <table:covered-table-cell/>
          <table:table-cell office:value-type="float" office:value="5295041.2699999996" table:style-name="ce20">
            <text:p>5295041,2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201094:6233</text:p>
          </table:table-cell>
          <table:covered-table-cell/>
          <table:table-cell office:value-type="float" office:value="4898496.33" table:style-name="ce20">
            <text:p>4898496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201094:6234</text:p>
          </table:table-cell>
          <table:covered-table-cell/>
          <table:table-cell office:value-type="float" office:value="3664473.69" table:style-name="ce20">
            <text:p>3664473,6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201094:6235</text:p>
          </table:table-cell>
          <table:covered-table-cell/>
          <table:table-cell office:value-type="float" office:value="4952924.07" table:style-name="ce20">
            <text:p>4952924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201094:6236</text:p>
          </table:table-cell>
          <table:covered-table-cell/>
          <table:table-cell office:value-type="float" office:value="6873864.5999999996" table:style-name="ce20">
            <text:p>6873864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201094:6237</text:p>
          </table:table-cell>
          <table:covered-table-cell/>
          <table:table-cell office:value-type="float" office:value="5287265.88" table:style-name="ce20">
            <text:p>5287265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201094:6238</text:p>
          </table:table-cell>
          <table:covered-table-cell/>
          <table:table-cell office:value-type="float" office:value="6166734.7699999996" table:style-name="ce20">
            <text:p>6166734,7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201094:6239</text:p>
          </table:table-cell>
          <table:covered-table-cell/>
          <table:table-cell office:value-type="float" office:value="4906271.72" table:style-name="ce20">
            <text:p>4906271,7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201094:6240</text:p>
          </table:table-cell>
          <table:covered-table-cell/>
          <table:table-cell office:value-type="float" office:value="3711961.47" table:style-name="ce20">
            <text:p>3711961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201094:6241</text:p>
          </table:table-cell>
          <table:covered-table-cell/>
          <table:table-cell office:value-type="float" office:value="4960699.46" table:style-name="ce20">
            <text:p>4960699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201094:6242</text:p>
          </table:table-cell>
          <table:covered-table-cell/>
          <table:table-cell office:value-type="float" office:value="6873864.5999999996" table:style-name="ce20">
            <text:p>6873864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201094:6243</text:p>
          </table:table-cell>
          <table:covered-table-cell/>
          <table:table-cell office:value-type="float" office:value="5295041.2699999996" table:style-name="ce20">
            <text:p>5295041,2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201094:6244</text:p>
          </table:table-cell>
          <table:covered-table-cell/>
          <table:table-cell office:value-type="float" office:value="4906271.72" table:style-name="ce20">
            <text:p>4906271,7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201094:6245</text:p>
          </table:table-cell>
          <table:covered-table-cell/>
          <table:table-cell office:value-type="float" office:value="3711961.47" table:style-name="ce20">
            <text:p>3711961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201094:6246</text:p>
          </table:table-cell>
          <table:covered-table-cell/>
          <table:table-cell office:value-type="float" office:value="4968474.8499999996" table:style-name="ce20">
            <text:p>4968474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201094:6247</text:p>
          </table:table-cell>
          <table:covered-table-cell/>
          <table:table-cell office:value-type="float" office:value="6866360.3899999997" table:style-name="ce20">
            <text:p>6866360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201094:6248</text:p>
          </table:table-cell>
          <table:covered-table-cell/>
          <table:table-cell office:value-type="float" office:value="5302816.66" table:style-name="ce20">
            <text:p>5302816,6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201094:6249</text:p>
          </table:table-cell>
          <table:covered-table-cell/>
          <table:table-cell office:value-type="float" office:value="3616985.91" table:style-name="ce20">
            <text:p>3616985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201094:6250</text:p>
          </table:table-cell>
          <table:covered-table-cell/>
          <table:table-cell office:value-type="float" office:value="4921822.5" table:style-name="ce20">
            <text:p>4921822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201094:6251</text:p>
          </table:table-cell>
          <table:covered-table-cell/>
          <table:table-cell office:value-type="float" office:value="3656559.06" table:style-name="ce20">
            <text:p>3656559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201094:6252</text:p>
          </table:table-cell>
          <table:covered-table-cell/>
          <table:table-cell office:value-type="float" office:value="4937373.29" table:style-name="ce20">
            <text:p>4937373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201094:6253</text:p>
          </table:table-cell>
          <table:covered-table-cell/>
          <table:table-cell office:value-type="float" office:value="6866360.3899999997" table:style-name="ce20">
            <text:p>6866360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201094:6254</text:p>
          </table:table-cell>
          <table:covered-table-cell/>
          <table:table-cell office:value-type="float" office:value="5295041.2699999996" table:style-name="ce20">
            <text:p>5295041,2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201094:6255</text:p>
          </table:table-cell>
          <table:covered-table-cell/>
          <table:table-cell office:value-type="float" office:value="4882945.55" table:style-name="ce20">
            <text:p>4882945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201094:6256</text:p>
          </table:table-cell>
          <table:covered-table-cell/>
          <table:table-cell office:value-type="float" office:value="3648644.43" table:style-name="ce20">
            <text:p>364864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201094:6257</text:p>
          </table:table-cell>
          <table:covered-table-cell/>
          <table:table-cell office:value-type="float" office:value="4937373.29" table:style-name="ce20">
            <text:p>4937373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201094:6258</text:p>
          </table:table-cell>
          <table:covered-table-cell/>
          <table:table-cell office:value-type="float" office:value="6873864.5999999996" table:style-name="ce20">
            <text:p>6873864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201094:6259</text:p>
          </table:table-cell>
          <table:covered-table-cell/>
          <table:table-cell office:value-type="float" office:value="5287265.88" table:style-name="ce20">
            <text:p>5287265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201094:6260</text:p>
          </table:table-cell>
          <table:covered-table-cell/>
          <table:table-cell office:value-type="float" office:value="4641908.43" table:style-name="ce20">
            <text:p>4641908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201094:6261</text:p>
          </table:table-cell>
          <table:covered-table-cell/>
          <table:table-cell office:value-type="float" office:value="4844068.59" table:style-name="ce20">
            <text:p>4844068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1094:6262</text:p>
          </table:table-cell>
          <table:covered-table-cell/>
          <table:table-cell office:value-type="float" office:value="3632815.17" table:style-name="ce20">
            <text:p>3632815,1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1094:6263</text:p>
          </table:table-cell>
          <table:covered-table-cell/>
          <table:table-cell office:value-type="float" office:value="4929597.8899999997" table:style-name="ce20">
            <text:p>4929597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1094:6264</text:p>
          </table:table-cell>
          <table:covered-table-cell/>
          <table:table-cell office:value-type="float" office:value="6858856.1699999999" table:style-name="ce20">
            <text:p>6858856,1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1094:6265</text:p>
          </table:table-cell>
          <table:covered-table-cell/>
          <table:table-cell office:value-type="float" office:value="5271715.0999999996" table:style-name="ce20">
            <text:p>5271715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1094:6266</text:p>
          </table:table-cell>
          <table:covered-table-cell/>
          <table:table-cell office:value-type="float" office:value="4851843.9800000004" table:style-name="ce20">
            <text:p>4851843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1094:6267</text:p>
          </table:table-cell>
          <table:covered-table-cell/>
          <table:table-cell office:value-type="float" office:value="3640729.8" table:style-name="ce20">
            <text:p>3640729,8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1094:6268</text:p>
          </table:table-cell>
          <table:covered-table-cell/>
          <table:table-cell office:value-type="float" office:value="4968474.8499999996" table:style-name="ce20">
            <text:p>4968474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1094:6269</text:p>
          </table:table-cell>
          <table:covered-table-cell/>
          <table:table-cell office:value-type="float" office:value="6858856.1699999999" table:style-name="ce20">
            <text:p>6858856,1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1094:6270</text:p>
          </table:table-cell>
          <table:covered-table-cell/>
          <table:table-cell office:value-type="float" office:value="5263939.71" table:style-name="ce20">
            <text:p>5263939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1094:6271</text:p>
          </table:table-cell>
          <table:covered-table-cell/>
          <table:table-cell office:value-type="float" office:value="6453628.3399999999" table:style-name="ce20">
            <text:p>6453628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1094:6272</text:p>
          </table:table-cell>
          <table:covered-table-cell/>
          <table:table-cell office:value-type="float" office:value="4875170.16" table:style-name="ce20">
            <text:p>4875170,1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1094:6273</text:p>
          </table:table-cell>
          <table:covered-table-cell/>
          <table:table-cell office:value-type="float" office:value="6239197.3799999999" table:style-name="ce20">
            <text:p>6239197,3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1094:6274</text:p>
          </table:table-cell>
          <table:covered-table-cell/>
          <table:table-cell office:value-type="float" office:value="3147095.84" table:style-name="ce20">
            <text:p>3147095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1094:6275</text:p>
          </table:table-cell>
          <table:covered-table-cell/>
          <table:table-cell office:value-type="float" office:value="3147095.84" table:style-name="ce20">
            <text:p>3147095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1094:6276</text:p>
          </table:table-cell>
          <table:covered-table-cell/>
          <table:table-cell office:value-type="float" office:value="4904739.71" table:style-name="ce20">
            <text:p>4904739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1094:6277</text:p>
          </table:table-cell>
          <table:covered-table-cell/>
          <table:table-cell office:value-type="float" office:value="3381818.59" table:style-name="ce20">
            <text:p>3381818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1094:6278</text:p>
          </table:table-cell>
          <table:covered-table-cell/>
          <table:table-cell office:value-type="float" office:value="2875124.59" table:style-name="ce20">
            <text:p>2875124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1094:6279</text:p>
          </table:table-cell>
          <table:covered-table-cell/>
          <table:table-cell office:value-type="float" office:value="4762247.2699999996" table:style-name="ce20">
            <text:p>4762247,2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1094:6280</text:p>
          </table:table-cell>
          <table:covered-table-cell/>
          <table:table-cell office:value-type="float" office:value="4837243.29" table:style-name="ce20">
            <text:p>4837243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1094:6281</text:p>
          </table:table-cell>
          <table:covered-table-cell/>
          <table:table-cell office:value-type="float" office:value="2001169.28" table:style-name="ce20">
            <text:p>2001169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1094:6282</text:p>
          </table:table-cell>
          <table:covered-table-cell/>
          <table:table-cell office:value-type="float" office:value="4952924.07" table:style-name="ce20">
            <text:p>4952924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1094:6283</text:p>
          </table:table-cell>
          <table:covered-table-cell/>
          <table:table-cell office:value-type="float" office:value="6468636.7800000003" table:style-name="ce20">
            <text:p>6468636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1094:6284</text:p>
          </table:table-cell>
          <table:covered-table-cell/>
          <table:table-cell office:value-type="float" office:value="3254770.25" table:style-name="ce20">
            <text:p>32547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1094:6285</text:p>
          </table:table-cell>
          <table:covered-table-cell/>
          <table:table-cell office:value-type="float" office:value="3254770.25" table:style-name="ce20">
            <text:p>3254770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1094:6286</text:p>
          </table:table-cell>
          <table:covered-table-cell/>
          <table:table-cell office:value-type="float" office:value="5092881.1100000003" table:style-name="ce20">
            <text:p>5092881,1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1094:6287</text:p>
          </table:table-cell>
          <table:covered-table-cell/>
          <table:table-cell office:value-type="float" office:value="3506181.09" table:style-name="ce20">
            <text:p>3506181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1094:6288</text:p>
          </table:table-cell>
          <table:covered-table-cell/>
          <table:table-cell office:value-type="float" office:value="3013079.39" table:style-name="ce20">
            <text:p>3013079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1094:6289</text:p>
          </table:table-cell>
          <table:covered-table-cell/>
          <table:table-cell office:value-type="float" office:value="4945148.68" table:style-name="ce20">
            <text:p>4945148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1094:6290</text:p>
          </table:table-cell>
          <table:covered-table-cell/>
          <table:table-cell office:value-type="float" office:value="4999576.41" table:style-name="ce20">
            <text:p>4999576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1094:6291</text:p>
          </table:table-cell>
          <table:covered-table-cell/>
          <table:table-cell office:value-type="float" office:value="3286995.7" table:style-name="ce20">
            <text:p>3286995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1094:6292</text:p>
          </table:table-cell>
          <table:covered-table-cell/>
          <table:table-cell office:value-type="float" office:value="6468636.7800000003" table:style-name="ce20">
            <text:p>6468636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3008:21489</text:p>
          </table:table-cell>
          <table:covered-table-cell/>
          <table:table-cell office:value-type="float" office:value="164762.22" table:style-name="ce20">
            <text:p>164762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7009:1969</text:p>
          </table:table-cell>
          <table:covered-table-cell/>
          <table:table-cell office:value-type="float" office:value="1793710925.28" table:style-name="ce20">
            <text:p>1793710925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7009:1970</text:p>
          </table:table-cell>
          <table:covered-table-cell/>
          <table:table-cell office:value-type="float" office:value="3581141.33" table:style-name="ce20">
            <text:p>3581141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7009:1971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7009:1972</text:p>
          </table:table-cell>
          <table:covered-table-cell/>
          <table:table-cell office:value-type="float" office:value="3523380.98" table:style-name="ce20">
            <text:p>3523380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7009:1973</text:p>
          </table:table-cell>
          <table:covered-table-cell/>
          <table:table-cell office:value-type="float" office:value="2263595.5699999998" table:style-name="ce20">
            <text:p>2263595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7009:1974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7009:1975</text:p>
          </table:table-cell>
          <table:covered-table-cell/>
          <table:table-cell office:value-type="float" office:value="1930425.65" table:style-name="ce20">
            <text:p>1930425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7009:1976</text:p>
          </table:table-cell>
          <table:covered-table-cell/>
          <table:table-cell office:value-type="float" office:value="3764049.08" table:style-name="ce20">
            <text:p>3764049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7009:1977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7009:1978</text:p>
          </table:table-cell>
          <table:covered-table-cell/>
          <table:table-cell office:value-type="float" office:value="6494398.5199999996" table:style-name="ce20">
            <text:p>6494398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7009:1979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7009:1980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7009:1981</text:p>
          </table:table-cell>
          <table:covered-table-cell/>
          <table:table-cell office:value-type="float" office:value="2341988.4900000002" table:style-name="ce20">
            <text:p>2341988,4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7009:1982</text:p>
          </table:table-cell>
          <table:covered-table-cell/>
          <table:table-cell office:value-type="float" office:value="1783438.93" table:style-name="ce20">
            <text:p>1783438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7009:1983</text:p>
          </table:table-cell>
          <table:covered-table-cell/>
          <table:table-cell office:value-type="float" office:value="3465620.64" table:style-name="ce20">
            <text:p>346562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7009:1984</text:p>
          </table:table-cell>
          <table:covered-table-cell/>
          <table:table-cell office:value-type="float" office:value="3224952.54" table:style-name="ce20">
            <text:p>3224952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7009:1985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7009:1986</text:p>
          </table:table-cell>
          <table:covered-table-cell/>
          <table:table-cell office:value-type="float" office:value="3513754.26" table:style-name="ce20">
            <text:p>3513754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7009:1987</text:p>
          </table:table-cell>
          <table:covered-table-cell/>
          <table:table-cell office:value-type="float" office:value="2253796.4500000002" table:style-name="ce20">
            <text:p>2253796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7009:1988</text:p>
          </table:table-cell>
          <table:covered-table-cell/>
          <table:table-cell office:value-type="float" office:value="3677408.57" table:style-name="ce20">
            <text:p>3677408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7009:1989</text:p>
          </table:table-cell>
          <table:covered-table-cell/>
          <table:table-cell office:value-type="float" office:value="1920626.54" table:style-name="ce20">
            <text:p>192062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7009:1990</text:p>
          </table:table-cell>
          <table:covered-table-cell/>
          <table:table-cell office:value-type="float" office:value="3792929.26" table:style-name="ce20">
            <text:p>379292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7009:1991</text:p>
          </table:table-cell>
          <table:covered-table-cell/>
          <table:table-cell office:value-type="float" office:value="3725542.19" table:style-name="ce20">
            <text:p>3725542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7009:1992</text:p>
          </table:table-cell>
          <table:covered-table-cell/>
          <table:table-cell office:value-type="float" office:value="3764049.08" table:style-name="ce20">
            <text:p>3764049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7009:1993</text:p>
          </table:table-cell>
          <table:covered-table-cell/>
          <table:table-cell office:value-type="float" office:value="6466525.5599999996" table:style-name="ce20">
            <text:p>6466525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7009:1994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7009:1995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7009:1996</text:p>
          </table:table-cell>
          <table:covered-table-cell/>
          <table:table-cell office:value-type="float" office:value="1793238.05" table:style-name="ce20">
            <text:p>1793238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7009:1997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7009:1998</text:p>
          </table:table-cell>
          <table:covered-table-cell/>
          <table:table-cell office:value-type="float" office:value="3224952.54" table:style-name="ce20">
            <text:p>3224952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7009:1999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7009:2000</text:p>
          </table:table-cell>
          <table:covered-table-cell/>
          <table:table-cell office:value-type="float" office:value="3542634.43" table:style-name="ce20">
            <text:p>354263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7009:2001</text:p>
          </table:table-cell>
          <table:covered-table-cell/>
          <table:table-cell office:value-type="float" office:value="2253796.4500000002" table:style-name="ce20">
            <text:p>2253796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7009:2002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7009:2003</text:p>
          </table:table-cell>
          <table:covered-table-cell/>
          <table:table-cell office:value-type="float" office:value="1959823" table:style-name="ce20">
            <text:p>1959823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7009:2004</text:p>
          </table:table-cell>
          <table:covered-table-cell/>
          <table:table-cell office:value-type="float" office:value="1910827.42" table:style-name="ce20">
            <text:p>1910827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7009:2005</text:p>
          </table:table-cell>
          <table:covered-table-cell/>
          <table:table-cell office:value-type="float" office:value="3783302.53" table:style-name="ce20">
            <text:p>3783302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7009:2006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7009:2007</text:p>
          </table:table-cell>
          <table:covered-table-cell/>
          <table:table-cell office:value-type="float" office:value="6475816.5499999998" table:style-name="ce20">
            <text:p>6475816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7009:2008</text:p>
          </table:table-cell>
          <table:covered-table-cell/>
          <table:table-cell office:value-type="float" office:value="4653023.58" table:style-name="ce20">
            <text:p>4653023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7009:2009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7009:2010</text:p>
          </table:table-cell>
          <table:covered-table-cell/>
          <table:table-cell office:value-type="float" office:value="1783438.93" table:style-name="ce20">
            <text:p>1783438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7009:2011</text:p>
          </table:table-cell>
          <table:covered-table-cell/>
          <table:table-cell office:value-type="float" office:value="3455993.92" table:style-name="ce20">
            <text:p>3455993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7009:2012</text:p>
          </table:table-cell>
          <table:covered-table-cell/>
          <table:table-cell office:value-type="float" office:value="3224952.54" table:style-name="ce20">
            <text:p>3224952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7009:2013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7009:2014</text:p>
          </table:table-cell>
          <table:covered-table-cell/>
          <table:table-cell office:value-type="float" office:value="3812182.7" table:style-name="ce20">
            <text:p>3812182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7009:2015</text:p>
          </table:table-cell>
          <table:covered-table-cell/>
          <table:table-cell office:value-type="float" office:value="3533007.71" table:style-name="ce20">
            <text:p>3533007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7009:2016</text:p>
          </table:table-cell>
          <table:covered-table-cell/>
          <table:table-cell office:value-type="float" office:value="2243997.33" table:style-name="ce20">
            <text:p>2243997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7009:2017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7009:2018</text:p>
          </table:table-cell>
          <table:covered-table-cell/>
          <table:table-cell office:value-type="float" office:value="1930425.65" table:style-name="ce20">
            <text:p>1930425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7009:2019</text:p>
          </table:table-cell>
          <table:covered-table-cell/>
          <table:table-cell office:value-type="float" office:value="3783302.53" table:style-name="ce20">
            <text:p>3783302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7009:2020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7009:2021</text:p>
          </table:table-cell>
          <table:covered-table-cell/>
          <table:table-cell office:value-type="float" office:value="6475816.5499999998" table:style-name="ce20">
            <text:p>6475816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7009:2022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7009:2023</text:p>
          </table:table-cell>
          <table:covered-table-cell/>
          <table:table-cell office:value-type="float" office:value="3398233.57" table:style-name="ce20">
            <text:p>339823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7009:2024</text:p>
          </table:table-cell>
          <table:covered-table-cell/>
          <table:table-cell office:value-type="float" office:value="1773639.82" table:style-name="ce20">
            <text:p>1773639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7009:2025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7009:2026</text:p>
          </table:table-cell>
          <table:covered-table-cell/>
          <table:table-cell office:value-type="float" office:value="3465620.64" table:style-name="ce20">
            <text:p>346562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7009:2027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7009:2028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7009:2029</text:p>
          </table:table-cell>
          <table:covered-table-cell/>
          <table:table-cell office:value-type="float" office:value="3533007.71" table:style-name="ce20">
            <text:p>3533007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7009:2030</text:p>
          </table:table-cell>
          <table:covered-table-cell/>
          <table:table-cell office:value-type="float" office:value="2253796.4500000002" table:style-name="ce20">
            <text:p>2253796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7009:2031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7009:2032</text:p>
          </table:table-cell>
          <table:covered-table-cell/>
          <table:table-cell office:value-type="float" office:value="1920626.54" table:style-name="ce20">
            <text:p>192062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7009:2033</text:p>
          </table:table-cell>
          <table:covered-table-cell/>
          <table:table-cell office:value-type="float" office:value="3764049.08" table:style-name="ce20">
            <text:p>3764049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7009:2034</text:p>
          </table:table-cell>
          <table:covered-table-cell/>
          <table:table-cell office:value-type="float" office:value="3677408.57" table:style-name="ce20">
            <text:p>3677408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7009:2035</text:p>
          </table:table-cell>
          <table:covered-table-cell/>
          <table:table-cell office:value-type="float" office:value="6485107.5300000003" table:style-name="ce20">
            <text:p>6485107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7009:2036</text:p>
          </table:table-cell>
          <table:covered-table-cell/>
          <table:table-cell office:value-type="float" office:value="6457234.5800000001" table:style-name="ce20">
            <text:p>6457234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7009:2037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7009:2038</text:p>
          </table:table-cell>
          <table:covered-table-cell/>
          <table:table-cell office:value-type="float" office:value="3369353.4" table:style-name="ce20">
            <text:p>3369353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7009:2039</text:p>
          </table:table-cell>
          <table:covered-table-cell/>
          <table:table-cell office:value-type="float" office:value="1763840.7" table:style-name="ce20">
            <text:p>1763840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7009:2040</text:p>
          </table:table-cell>
          <table:covered-table-cell/>
          <table:table-cell office:value-type="float" office:value="3465620.64" table:style-name="ce20">
            <text:p>346562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7009:2041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7009:2042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7009:2043</text:p>
          </table:table-cell>
          <table:covered-table-cell/>
          <table:table-cell office:value-type="float" office:value="3504127.54" table:style-name="ce20">
            <text:p>3504127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7009:2044</text:p>
          </table:table-cell>
          <table:covered-table-cell/>
          <table:table-cell office:value-type="float" office:value="2273394.6800000002" table:style-name="ce20">
            <text:p>2273394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7009:2045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7009:2046</text:p>
          </table:table-cell>
          <table:covered-table-cell/>
          <table:table-cell office:value-type="float" office:value="1910827.42" table:style-name="ce20">
            <text:p>1910827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7009:2047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7009:2048</text:p>
          </table:table-cell>
          <table:covered-table-cell/>
          <table:table-cell office:value-type="float" office:value="3792929.26" table:style-name="ce20">
            <text:p>379292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7009:2049</text:p>
          </table:table-cell>
          <table:covered-table-cell/>
          <table:table-cell office:value-type="float" office:value="3677408.57" table:style-name="ce20">
            <text:p>3677408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07009:2050</text:p>
          </table:table-cell>
          <table:covered-table-cell/>
          <table:table-cell office:value-type="float" office:value="6494398.5199999996" table:style-name="ce20">
            <text:p>6494398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07009:2051</text:p>
          </table:table-cell>
          <table:covered-table-cell/>
          <table:table-cell office:value-type="float" office:value="4671938.3099999996" table:style-name="ce20">
            <text:p>4671938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07009:2052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07009:2053</text:p>
          </table:table-cell>
          <table:covered-table-cell/>
          <table:table-cell office:value-type="float" office:value="1783438.93" table:style-name="ce20">
            <text:p>1783438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07009:2054</text:p>
          </table:table-cell>
          <table:covered-table-cell/>
          <table:table-cell office:value-type="float" office:value="3465620.64" table:style-name="ce20">
            <text:p>346562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07009:2055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07009:2056</text:p>
          </table:table-cell>
          <table:covered-table-cell/>
          <table:table-cell office:value-type="float" office:value="3715915.46" table:style-name="ce20">
            <text:p>3715915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07009:2057</text:p>
          </table:table-cell>
          <table:covered-table-cell/>
          <table:table-cell office:value-type="float" office:value="3533007.71" table:style-name="ce20">
            <text:p>3533007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07009:2058</text:p>
          </table:table-cell>
          <table:covered-table-cell/>
          <table:table-cell office:value-type="float" office:value="3378980.12" table:style-name="ce20">
            <text:p>3378980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07009:2059</text:p>
          </table:table-cell>
          <table:covered-table-cell/>
          <table:table-cell office:value-type="float" office:value="2273394.6800000002" table:style-name="ce20">
            <text:p>2273394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07009:2060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07009:2061</text:p>
          </table:table-cell>
          <table:covered-table-cell/>
          <table:table-cell office:value-type="float" office:value="1920626.54" table:style-name="ce20">
            <text:p>192062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07009:2062</text:p>
          </table:table-cell>
          <table:covered-table-cell/>
          <table:table-cell office:value-type="float" office:value="3773675.81" table:style-name="ce20">
            <text:p>3773675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07009:2063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07009:2064</text:p>
          </table:table-cell>
          <table:covered-table-cell/>
          <table:table-cell office:value-type="float" office:value="6475816.5499999998" table:style-name="ce20">
            <text:p>6475816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07009:2065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07009:2066</text:p>
          </table:table-cell>
          <table:covered-table-cell/>
          <table:table-cell office:value-type="float" office:value="3378980.12" table:style-name="ce20">
            <text:p>3378980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07009:2067</text:p>
          </table:table-cell>
          <table:covered-table-cell/>
          <table:table-cell office:value-type="float" office:value="1793238.05" table:style-name="ce20">
            <text:p>1793238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07009:2068</text:p>
          </table:table-cell>
          <table:covered-table-cell/>
          <table:table-cell office:value-type="float" office:value="3465620.64" table:style-name="ce20">
            <text:p>346562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07009:2069</text:p>
          </table:table-cell>
          <table:covered-table-cell/>
          <table:table-cell office:value-type="float" office:value="1754041.58" table:style-name="ce20">
            <text:p>1754041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07009:2070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07009:2071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07009:2072</text:p>
          </table:table-cell>
          <table:covered-table-cell/>
          <table:table-cell office:value-type="float" office:value="3533007.71" table:style-name="ce20">
            <text:p>3533007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07009:2073</text:p>
          </table:table-cell>
          <table:covered-table-cell/>
          <table:table-cell office:value-type="float" office:value="2253796.4500000002" table:style-name="ce20">
            <text:p>2253796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07009:2074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07009:2075</text:p>
          </table:table-cell>
          <table:covered-table-cell/>
          <table:table-cell office:value-type="float" office:value="1901028.31" table:style-name="ce20">
            <text:p>1901028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07009:2076</text:p>
          </table:table-cell>
          <table:covered-table-cell/>
          <table:table-cell office:value-type="float" office:value="3764049.08" table:style-name="ce20">
            <text:p>3764049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07009:2077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07009:2078</text:p>
          </table:table-cell>
          <table:covered-table-cell/>
          <table:table-cell office:value-type="float" office:value="6485107.5300000003" table:style-name="ce20">
            <text:p>6485107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07009:2079</text:p>
          </table:table-cell>
          <table:covered-table-cell/>
          <table:table-cell office:value-type="float" office:value="4624651.4800000004" table:style-name="ce20">
            <text:p>4624651,4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07009:2080</text:p>
          </table:table-cell>
          <table:covered-table-cell/>
          <table:table-cell office:value-type="float" office:value="3773675.81" table:style-name="ce20">
            <text:p>3773675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07009:2081</text:p>
          </table:table-cell>
          <table:covered-table-cell/>
          <table:table-cell office:value-type="float" office:value="3417487.02" table:style-name="ce20">
            <text:p>3417487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07009:2082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07009:2083</text:p>
          </table:table-cell>
          <table:covered-table-cell/>
          <table:table-cell office:value-type="float" office:value="1773639.82" table:style-name="ce20">
            <text:p>1773639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07009:2084</text:p>
          </table:table-cell>
          <table:covered-table-cell/>
          <table:table-cell office:value-type="float" office:value="3465620.64" table:style-name="ce20">
            <text:p>346562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07009:2085</text:p>
          </table:table-cell>
          <table:covered-table-cell/>
          <table:table-cell office:value-type="float" office:value="3205699.09" table:style-name="ce20">
            <text:p>3205699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07009:2086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07009:2087</text:p>
          </table:table-cell>
          <table:covered-table-cell/>
          <table:table-cell office:value-type="float" office:value="3533007.71" table:style-name="ce20">
            <text:p>3533007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07009:2088</text:p>
          </table:table-cell>
          <table:covered-table-cell/>
          <table:table-cell office:value-type="float" office:value="2263595.5699999998" table:style-name="ce20">
            <text:p>2263595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07009:2089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07009:2090</text:p>
          </table:table-cell>
          <table:covered-table-cell/>
          <table:table-cell office:value-type="float" office:value="1930425.65" table:style-name="ce20">
            <text:p>1930425,6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07009:2091</text:p>
          </table:table-cell>
          <table:covered-table-cell/>
          <table:table-cell office:value-type="float" office:value="3773675.81" table:style-name="ce20">
            <text:p>3773675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07009:2092</text:p>
          </table:table-cell>
          <table:covered-table-cell/>
          <table:table-cell office:value-type="float" office:value="3215325.82" table:style-name="ce20">
            <text:p>3215325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07009:2093</text:p>
          </table:table-cell>
          <table:covered-table-cell/>
          <table:table-cell office:value-type="float" office:value="3537687.11" table:style-name="ce20">
            <text:p>3537687,1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07009:2094</text:p>
          </table:table-cell>
          <table:covered-table-cell/>
          <table:table-cell office:value-type="float" office:value="6246122.29" table:style-name="ce20">
            <text:p>6246122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07009:2095</text:p>
          </table:table-cell>
          <table:covered-table-cell/>
          <table:table-cell office:value-type="float" office:value="4506226.5" table:style-name="ce20">
            <text:p>4506226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07009:2096</text:p>
          </table:table-cell>
          <table:covered-table-cell/>
          <table:table-cell office:value-type="float" office:value="3277699.6" table:style-name="ce20">
            <text:p>3277699,6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07009:2097</text:p>
          </table:table-cell>
          <table:covered-table-cell/>
          <table:table-cell office:value-type="float" office:value="1729632.74" table:style-name="ce20">
            <text:p>1729632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07009:2098</text:p>
          </table:table-cell>
          <table:covered-table-cell/>
          <table:table-cell office:value-type="float" office:value="3342696.48" table:style-name="ce20">
            <text:p>3342696,4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07009:2099</text:p>
          </table:table-cell>
          <table:covered-table-cell/>
          <table:table-cell office:value-type="float" office:value="3110564.78" table:style-name="ce20">
            <text:p>3110564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07009:2100</text:p>
          </table:table-cell>
          <table:covered-table-cell/>
          <table:table-cell office:value-type="float" office:value="3574828.18" table:style-name="ce20">
            <text:p>3574828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07009:2101</text:p>
          </table:table-cell>
          <table:covered-table-cell/>
          <table:table-cell office:value-type="float" office:value="3407693.36" table:style-name="ce20">
            <text:p>3407693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07009:2102</text:p>
          </table:table-cell>
          <table:covered-table-cell/>
          <table:table-cell office:value-type="float" office:value="2192758.44" table:style-name="ce20">
            <text:p>2192758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07009:2103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07009:2104</text:p>
          </table:table-cell>
          <table:covered-table-cell/>
          <table:table-cell office:value-type="float" office:value="3574828.18" table:style-name="ce20">
            <text:p>3574828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07009:2105</text:p>
          </table:table-cell>
          <table:covered-table-cell/>
          <table:table-cell office:value-type="float" office:value="1861954.37" table:style-name="ce20">
            <text:p>1861954,3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07009:2106</text:p>
          </table:table-cell>
          <table:covered-table-cell/>
          <table:table-cell office:value-type="float" office:value="3639825.06" table:style-name="ce20">
            <text:p>3639825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07009:2107</text:p>
          </table:table-cell>
          <table:covered-table-cell/>
          <table:table-cell office:value-type="float" office:value="5974103.3600000003" table:style-name="ce20">
            <text:p>5974103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07009:2108</text:p>
          </table:table-cell>
          <table:covered-table-cell/>
          <table:table-cell office:value-type="float" office:value="3995090.46" table:style-name="ce20">
            <text:p>3995090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07009:2109</text:p>
          </table:table-cell>
          <table:covered-table-cell/>
          <table:table-cell office:value-type="float" office:value="3455993.92" table:style-name="ce20">
            <text:p>3455993,9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07009:2110</text:p>
          </table:table-cell>
          <table:covered-table-cell/>
          <table:table-cell office:value-type="float" office:value="3292339.61" table:style-name="ce20">
            <text:p>3292339,6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07009:2111</text:p>
          </table:table-cell>
          <table:covered-table-cell/>
          <table:table-cell office:value-type="float" office:value="3561887.88" table:style-name="ce20">
            <text:p>3561887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07009:2112</text:p>
          </table:table-cell>
          <table:covered-table-cell/>
          <table:table-cell office:value-type="float" office:value="5686082.8200000003" table:style-name="ce20">
            <text:p>5686082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07009:2113</text:p>
          </table:table-cell>
          <table:covered-table-cell/>
          <table:table-cell office:value-type="float" office:value="5240115.54" table:style-name="ce20">
            <text:p>5240115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07009:2114</text:p>
          </table:table-cell>
          <table:covered-table-cell/>
          <table:table-cell office:value-type="float" office:value="3542634.43" table:style-name="ce20">
            <text:p>354263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07009:2115</text:p>
          </table:table-cell>
          <table:covered-table-cell/>
          <table:table-cell office:value-type="float" office:value="3436740.47" table:style-name="ce20">
            <text:p>3436740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07009:2116</text:p>
          </table:table-cell>
          <table:covered-table-cell/>
          <table:table-cell office:value-type="float" office:value="5909066.46" table:style-name="ce20">
            <text:p>5909066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07009:2117</text:p>
          </table:table-cell>
          <table:covered-table-cell/>
          <table:table-cell office:value-type="float" office:value="3927703.39" table:style-name="ce20">
            <text:p>3927703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07009:2118</text:p>
          </table:table-cell>
          <table:covered-table-cell/>
          <table:table-cell office:value-type="float" office:value="3417487.02" table:style-name="ce20">
            <text:p>3417487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07009:2119</text:p>
          </table:table-cell>
          <table:covered-table-cell/>
          <table:table-cell office:value-type="float" office:value="3244205.99" table:style-name="ce20">
            <text:p>3244205,9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07009:2120</text:p>
          </table:table-cell>
          <table:covered-table-cell/>
          <table:table-cell office:value-type="float" office:value="3484874.09" table:style-name="ce20">
            <text:p>348487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07009:2121</text:p>
          </table:table-cell>
          <table:covered-table-cell/>
          <table:table-cell office:value-type="float" office:value="5648918.8799999999" table:style-name="ce20">
            <text:p>5648918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07009:2122</text:p>
          </table:table-cell>
          <table:covered-table-cell/>
          <table:table-cell office:value-type="float" office:value="5212242.59" table:style-name="ce20">
            <text:p>5212242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07009:2123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07009:2124</text:p>
          </table:table-cell>
          <table:covered-table-cell/>
          <table:table-cell office:value-type="float" office:value="5918357.4500000002" table:style-name="ce20">
            <text:p>5918357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07009:2125</text:p>
          </table:table-cell>
          <table:covered-table-cell/>
          <table:table-cell office:value-type="float" office:value="2263595.5699999998" table:style-name="ce20">
            <text:p>2263595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07009:2126</text:p>
          </table:table-cell>
          <table:covered-table-cell/>
          <table:table-cell office:value-type="float" office:value="3918076.67" table:style-name="ce20">
            <text:p>3918076,6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07009:2127</text:p>
          </table:table-cell>
          <table:covered-table-cell/>
          <table:table-cell office:value-type="float" office:value="3398233.57" table:style-name="ce20">
            <text:p>339823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07009:2128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07009:2129</text:p>
          </table:table-cell>
          <table:covered-table-cell/>
          <table:table-cell office:value-type="float" office:value="3484874.09" table:style-name="ce20">
            <text:p>348487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07009:2130</text:p>
          </table:table-cell>
          <table:covered-table-cell/>
          <table:table-cell office:value-type="float" office:value="5667500.8499999996" table:style-name="ce20">
            <text:p>5667500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07009:2131</text:p>
          </table:table-cell>
          <table:covered-table-cell/>
          <table:table-cell office:value-type="float" office:value="5230824.5599999996" table:style-name="ce20">
            <text:p>5230824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07009:2132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07009:2133</text:p>
          </table:table-cell>
          <table:covered-table-cell/>
          <table:table-cell office:value-type="float" office:value="5918357.4500000002" table:style-name="ce20">
            <text:p>5918357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07009:2134</text:p>
          </table:table-cell>
          <table:covered-table-cell/>
          <table:table-cell office:value-type="float" office:value="3937330.12" table:style-name="ce20">
            <text:p>3937330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07009:2135</text:p>
          </table:table-cell>
          <table:covered-table-cell/>
          <table:table-cell office:value-type="float" office:value="3398233.57" table:style-name="ce20">
            <text:p>339823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07009:2136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07009:2137</text:p>
          </table:table-cell>
          <table:covered-table-cell/>
          <table:table-cell office:value-type="float" office:value="3224952.54" table:style-name="ce20">
            <text:p>3224952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07009:2138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07009:2139</text:p>
          </table:table-cell>
          <table:covered-table-cell/>
          <table:table-cell office:value-type="float" office:value="5630336.9100000001" table:style-name="ce20">
            <text:p>5630336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07009:2140</text:p>
          </table:table-cell>
          <table:covered-table-cell/>
          <table:table-cell office:value-type="float" office:value="5296124.4000000004" table:style-name="ce20">
            <text:p>529612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07009:2141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07009:2142</text:p>
          </table:table-cell>
          <table:covered-table-cell/>
          <table:table-cell office:value-type="float" office:value="5890484.4900000002" table:style-name="ce20">
            <text:p>5890484,4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07009:2143</text:p>
          </table:table-cell>
          <table:covered-table-cell/>
          <table:table-cell office:value-type="float" office:value="3927703.39" table:style-name="ce20">
            <text:p>3927703,3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07009:2144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07009:2145</text:p>
          </table:table-cell>
          <table:covered-table-cell/>
          <table:table-cell office:value-type="float" office:value="3215325.82" table:style-name="ce20">
            <text:p>3215325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07009:2146</text:p>
          </table:table-cell>
          <table:covered-table-cell/>
          <table:table-cell office:value-type="float" office:value="3475247.36" table:style-name="ce20">
            <text:p>3475247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07009:2147</text:p>
          </table:table-cell>
          <table:covered-table-cell/>
          <table:table-cell office:value-type="float" office:value="1910827.42" table:style-name="ce20">
            <text:p>1910827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07009:2148</text:p>
          </table:table-cell>
          <table:covered-table-cell/>
          <table:table-cell office:value-type="float" office:value="5639627.9000000004" table:style-name="ce20">
            <text:p>5639627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07009:2149</text:p>
          </table:table-cell>
          <table:covered-table-cell/>
          <table:table-cell office:value-type="float" office:value="5296124.4000000004" table:style-name="ce20">
            <text:p>529612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07009:2150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07009:2151</text:p>
          </table:table-cell>
          <table:covered-table-cell/>
          <table:table-cell office:value-type="float" office:value="5936939.4199999999" table:style-name="ce20">
            <text:p>5936939,4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07009:2152</text:p>
          </table:table-cell>
          <table:covered-table-cell/>
          <table:table-cell office:value-type="float" office:value="3937330.12" table:style-name="ce20">
            <text:p>3937330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07009:2153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07009:2154</text:p>
          </table:table-cell>
          <table:covered-table-cell/>
          <table:table-cell office:value-type="float" office:value="3253832.71" table:style-name="ce20">
            <text:p>3253832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07009:2155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07009:2156</text:p>
          </table:table-cell>
          <table:covered-table-cell/>
          <table:table-cell office:value-type="float" office:value="5630336.9100000001" table:style-name="ce20">
            <text:p>5630336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07009:2157</text:p>
          </table:table-cell>
          <table:covered-table-cell/>
          <table:table-cell office:value-type="float" office:value="5230824.5599999996" table:style-name="ce20">
            <text:p>5230824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07009:2158</text:p>
          </table:table-cell>
          <table:covered-table-cell/>
          <table:table-cell office:value-type="float" office:value="3744795.64" table:style-name="ce20">
            <text:p>3744795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07009:2159</text:p>
          </table:table-cell>
          <table:covered-table-cell/>
          <table:table-cell office:value-type="float" office:value="3407860.3" table:style-name="ce20">
            <text:p>340786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07009:2160</text:p>
          </table:table-cell>
          <table:covered-table-cell/>
          <table:table-cell office:value-type="float" office:value="5909066.46" table:style-name="ce20">
            <text:p>5909066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07009:2161</text:p>
          </table:table-cell>
          <table:covered-table-cell/>
          <table:table-cell office:value-type="float" office:value="3937330.12" table:style-name="ce20">
            <text:p>3937330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07009:2162</text:p>
          </table:table-cell>
          <table:covered-table-cell/>
          <table:table-cell office:value-type="float" office:value="3407860.3" table:style-name="ce20">
            <text:p>340786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07009:2163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07009:2164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07009:2165</text:p>
          </table:table-cell>
          <table:covered-table-cell/>
          <table:table-cell office:value-type="float" office:value="5658209.8700000001" table:style-name="ce20">
            <text:p>5658209,8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07009:2166</text:p>
          </table:table-cell>
          <table:covered-table-cell/>
          <table:table-cell office:value-type="float" office:value="5230824.5599999996" table:style-name="ce20">
            <text:p>5230824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07009:2167</text:p>
          </table:table-cell>
          <table:covered-table-cell/>
          <table:table-cell office:value-type="float" office:value="3417487.02" table:style-name="ce20">
            <text:p>3417487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07009:2168</text:p>
          </table:table-cell>
          <table:covered-table-cell/>
          <table:table-cell office:value-type="float" office:value="5927648.4299999997" table:style-name="ce20">
            <text:p>5927648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07009:2169</text:p>
          </table:table-cell>
          <table:covered-table-cell/>
          <table:table-cell office:value-type="float" office:value="3667781.84" table:style-name="ce20">
            <text:p>3667781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07009:2170</text:p>
          </table:table-cell>
          <table:covered-table-cell/>
          <table:table-cell office:value-type="float" office:value="3946956.84" table:style-name="ce20">
            <text:p>3946956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07009:2171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07009:2172</text:p>
          </table:table-cell>
          <table:covered-table-cell/>
          <table:table-cell office:value-type="float" office:value="3263459.44" table:style-name="ce20">
            <text:p>3263459,4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07009:2173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07009:2174</text:p>
          </table:table-cell>
          <table:covered-table-cell/>
          <table:table-cell office:value-type="float" office:value="5658209.8700000001" table:style-name="ce20">
            <text:p>5658209,8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07009:2175</text:p>
          </table:table-cell>
          <table:covered-table-cell/>
          <table:table-cell office:value-type="float" office:value="5230824.5599999996" table:style-name="ce20">
            <text:p>5230824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07009:2176</text:p>
          </table:table-cell>
          <table:covered-table-cell/>
          <table:table-cell office:value-type="float" office:value="3446367.19" table:style-name="ce20">
            <text:p>3446367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07009:2177</text:p>
          </table:table-cell>
          <table:covered-table-cell/>
          <table:table-cell office:value-type="float" office:value="5918357.4500000002" table:style-name="ce20">
            <text:p>5918357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07009:2178</text:p>
          </table:table-cell>
          <table:covered-table-cell/>
          <table:table-cell office:value-type="float" office:value="3937330.12" table:style-name="ce20">
            <text:p>3937330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07009:2179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07009:2180</text:p>
          </table:table-cell>
          <table:covered-table-cell/>
          <table:table-cell office:value-type="float" office:value="6475816.5499999998" table:style-name="ce20">
            <text:p>6475816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07009:2181</text:p>
          </table:table-cell>
          <table:covered-table-cell/>
          <table:table-cell office:value-type="float" office:value="3253832.71" table:style-name="ce20">
            <text:p>3253832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07009:2182</text:p>
          </table:table-cell>
          <table:covered-table-cell/>
          <table:table-cell office:value-type="float" office:value="3484874.09" table:style-name="ce20">
            <text:p>348487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07009:2183</text:p>
          </table:table-cell>
          <table:covered-table-cell/>
          <table:table-cell office:value-type="float" office:value="5676791.8399999999" table:style-name="ce20">
            <text:p>5676791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07009:2184</text:p>
          </table:table-cell>
          <table:covered-table-cell/>
          <table:table-cell office:value-type="float" office:value="5230824.5599999996" table:style-name="ce20">
            <text:p>5230824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07009:2185</text:p>
          </table:table-cell>
          <table:covered-table-cell/>
          <table:table-cell office:value-type="float" office:value="3407860.3" table:style-name="ce20">
            <text:p>340786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07009:2186</text:p>
          </table:table-cell>
          <table:covered-table-cell/>
          <table:table-cell office:value-type="float" office:value="1881430.08" table:style-name="ce20">
            <text:p>1881430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07009:2187</text:p>
          </table:table-cell>
          <table:covered-table-cell/>
          <table:table-cell office:value-type="float" office:value="7864020.4100000001" table:style-name="ce20">
            <text:p>7864020,4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07009:2188</text:p>
          </table:table-cell>
          <table:covered-table-cell/>
          <table:table-cell office:value-type="float" office:value="3484874.09" table:style-name="ce20">
            <text:p>348487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07009:2189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07009:2190</text:p>
          </table:table-cell>
          <table:covered-table-cell/>
          <table:table-cell office:value-type="float" office:value="3484874.09" table:style-name="ce20">
            <text:p>348487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07009:2191</text:p>
          </table:table-cell>
          <table:covered-table-cell/>
          <table:table-cell office:value-type="float" office:value="6444038.2999999998" table:style-name="ce20">
            <text:p>6444038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07009:2192</text:p>
          </table:table-cell>
          <table:covered-table-cell/>
          <table:table-cell office:value-type="float" office:value="4662480.9400000004" table:style-name="ce20">
            <text:p>4662480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07009:2193</text:p>
          </table:table-cell>
          <table:covered-table-cell/>
          <table:table-cell office:value-type="float" office:value="5648918.8799999999" table:style-name="ce20">
            <text:p>5648918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07009:2194</text:p>
          </table:table-cell>
          <table:covered-table-cell/>
          <table:table-cell office:value-type="float" office:value="5221533.57" table:style-name="ce20">
            <text:p>522153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07009:2195</text:p>
          </table:table-cell>
          <table:covered-table-cell/>
          <table:table-cell office:value-type="float" office:value="3446367.19" table:style-name="ce20">
            <text:p>3446367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07009:2196</text:p>
          </table:table-cell>
          <table:covered-table-cell/>
          <table:table-cell office:value-type="float" office:value="1891229.2" table:style-name="ce20">
            <text:p>1891229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07009:2197</text:p>
          </table:table-cell>
          <table:covered-table-cell/>
          <table:table-cell office:value-type="float" office:value="7855053.46" table:style-name="ce20">
            <text:p>7855053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07009:2198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07009:2199</text:p>
          </table:table-cell>
          <table:covered-table-cell/>
          <table:table-cell office:value-type="float" office:value="3253832.71" table:style-name="ce20">
            <text:p>3253832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07009:2200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07009:2201</text:p>
          </table:table-cell>
          <table:covered-table-cell/>
          <table:table-cell office:value-type="float" office:value="5658209.8700000001" table:style-name="ce20">
            <text:p>5658209,8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07009:2202</text:p>
          </table:table-cell>
          <table:covered-table-cell/>
          <table:table-cell office:value-type="float" office:value="5230824.5599999996" table:style-name="ce20">
            <text:p>5230824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07009:2203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07009:2204</text:p>
          </table:table-cell>
          <table:covered-table-cell/>
          <table:table-cell office:value-type="float" office:value="3436740.47" table:style-name="ce20">
            <text:p>3436740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07009:2205</text:p>
          </table:table-cell>
          <table:covered-table-cell/>
          <table:table-cell office:value-type="float" office:value="1901028.31" table:style-name="ce20">
            <text:p>1901028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07009:2206</text:p>
          </table:table-cell>
          <table:covered-table-cell/>
          <table:table-cell office:value-type="float" office:value="7855053.46" table:style-name="ce20">
            <text:p>7855053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07009:2207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07009:2208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07009:2209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07009:2210</text:p>
          </table:table-cell>
          <table:covered-table-cell/>
          <table:table-cell office:value-type="float" office:value="5648918.8799999999" table:style-name="ce20">
            <text:p>5648918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07009:2211</text:p>
          </table:table-cell>
          <table:covered-table-cell/>
          <table:table-cell office:value-type="float" office:value="5296124.4000000004" table:style-name="ce20">
            <text:p>529612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07009:2212</text:p>
          </table:table-cell>
          <table:covered-table-cell/>
          <table:table-cell office:value-type="float" office:value="3436740.47" table:style-name="ce20">
            <text:p>3436740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07009:2213</text:p>
          </table:table-cell>
          <table:covered-table-cell/>
          <table:table-cell office:value-type="float" office:value="1891229.2" table:style-name="ce20">
            <text:p>1891229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07009:2214</text:p>
          </table:table-cell>
          <table:covered-table-cell/>
          <table:table-cell office:value-type="float" office:value="1744242.47" table:style-name="ce20">
            <text:p>1744242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07009:2215</text:p>
          </table:table-cell>
          <table:covered-table-cell/>
          <table:table-cell office:value-type="float" office:value="7872987.3700000001" table:style-name="ce20">
            <text:p>7872987,3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07009:2216</text:p>
          </table:table-cell>
          <table:covered-table-cell/>
          <table:table-cell office:value-type="float" office:value="3475247.36" table:style-name="ce20">
            <text:p>3475247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07009:2217</text:p>
          </table:table-cell>
          <table:covered-table-cell/>
          <table:table-cell office:value-type="float" office:value="3253832.71" table:style-name="ce20">
            <text:p>3253832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07009:2218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07009:2219</text:p>
          </table:table-cell>
          <table:covered-table-cell/>
          <table:table-cell office:value-type="float" office:value="5648918.8799999999" table:style-name="ce20">
            <text:p>5648918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07009:2220</text:p>
          </table:table-cell>
          <table:covered-table-cell/>
          <table:table-cell office:value-type="float" office:value="5230824.5599999996" table:style-name="ce20">
            <text:p>5230824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07009:2221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07009:2222</text:p>
          </table:table-cell>
          <table:covered-table-cell/>
          <table:table-cell office:value-type="float" office:value="1881430.08" table:style-name="ce20">
            <text:p>1881430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07009:2223</text:p>
          </table:table-cell>
          <table:covered-table-cell/>
          <table:table-cell office:value-type="float" office:value="7846086.5" table:style-name="ce20">
            <text:p>7846086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07009:2224</text:p>
          </table:table-cell>
          <table:covered-table-cell/>
          <table:table-cell office:value-type="float" office:value="3484874.09" table:style-name="ce20">
            <text:p>348487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07009:2225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07009:2226</text:p>
          </table:table-cell>
          <table:covered-table-cell/>
          <table:table-cell office:value-type="float" office:value="3244205.99" table:style-name="ce20">
            <text:p>3244205,9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07009:2227</text:p>
          </table:table-cell>
          <table:covered-table-cell/>
          <table:table-cell office:value-type="float" office:value="3504127.54" table:style-name="ce20">
            <text:p>3504127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07009:2228</text:p>
          </table:table-cell>
          <table:covered-table-cell/>
          <table:table-cell office:value-type="float" office:value="5676791.8399999999" table:style-name="ce20">
            <text:p>5676791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07009:2229</text:p>
          </table:table-cell>
          <table:covered-table-cell/>
          <table:table-cell office:value-type="float" office:value="5221533.57" table:style-name="ce20">
            <text:p>522153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07009:2230</text:p>
          </table:table-cell>
          <table:covered-table-cell/>
          <table:table-cell office:value-type="float" office:value="3436740.47" table:style-name="ce20">
            <text:p>3436740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07009:2231</text:p>
          </table:table-cell>
          <table:covered-table-cell/>
          <table:table-cell office:value-type="float" office:value="1891229.2" table:style-name="ce20">
            <text:p>1891229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07009:2232</text:p>
          </table:table-cell>
          <table:covered-table-cell/>
          <table:table-cell office:value-type="float" office:value="7872987.3700000001" table:style-name="ce20">
            <text:p>7872987,3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07009:2233</text:p>
          </table:table-cell>
          <table:covered-table-cell/>
          <table:table-cell office:value-type="float" office:value="3494500.81" table:style-name="ce20">
            <text:p>3494500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07009:2234</text:p>
          </table:table-cell>
          <table:covered-table-cell/>
          <table:table-cell office:value-type="float" office:value="3224952.54" table:style-name="ce20">
            <text:p>3224952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07009:2235</text:p>
          </table:table-cell>
          <table:covered-table-cell/>
          <table:table-cell office:value-type="float" office:value="3504127.54" table:style-name="ce20">
            <text:p>3504127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07009:2236</text:p>
          </table:table-cell>
          <table:covered-table-cell/>
          <table:table-cell office:value-type="float" office:value="3224952.54" table:style-name="ce20">
            <text:p>3224952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07009:2237</text:p>
          </table:table-cell>
          <table:covered-table-cell/>
          <table:table-cell office:value-type="float" office:value="5648918.8799999999" table:style-name="ce20">
            <text:p>5648918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07009:2238</text:p>
          </table:table-cell>
          <table:covered-table-cell/>
          <table:table-cell office:value-type="float" office:value="5212242.59" table:style-name="ce20">
            <text:p>5212242,5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07009:2239</text:p>
          </table:table-cell>
          <table:covered-table-cell/>
          <table:table-cell office:value-type="float" office:value="3446367.19" table:style-name="ce20">
            <text:p>3446367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07009:2240</text:p>
          </table:table-cell>
          <table:covered-table-cell/>
          <table:table-cell office:value-type="float" office:value="1891229.2" table:style-name="ce20">
            <text:p>1891229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07009:2241</text:p>
          </table:table-cell>
          <table:covered-table-cell/>
          <table:table-cell office:value-type="float" office:value="7872987.3700000001" table:style-name="ce20">
            <text:p>7872987,3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07009:2242</text:p>
          </table:table-cell>
          <table:covered-table-cell/>
          <table:table-cell office:value-type="float" office:value="3475247.36" table:style-name="ce20">
            <text:p>3475247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07009:2243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07009:2244</text:p>
          </table:table-cell>
          <table:covered-table-cell/>
          <table:table-cell office:value-type="float" office:value="3484874.09" table:style-name="ce20">
            <text:p>3484874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07009:2245</text:p>
          </table:table-cell>
          <table:covered-table-cell/>
          <table:table-cell office:value-type="float" office:value="5648918.8799999999" table:style-name="ce20">
            <text:p>5648918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07009:2246</text:p>
          </table:table-cell>
          <table:covered-table-cell/>
          <table:table-cell office:value-type="float" office:value="5296124.4000000004" table:style-name="ce20">
            <text:p>5296124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07009:2247</text:p>
          </table:table-cell>
          <table:covered-table-cell/>
          <table:table-cell office:value-type="float" office:value="3725542.19" table:style-name="ce20">
            <text:p>3725542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07009:2248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07009:2249</text:p>
          </table:table-cell>
          <table:covered-table-cell/>
          <table:table-cell office:value-type="float" office:value="1824148.19" table:style-name="ce20">
            <text:p>1824148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07009:2250</text:p>
          </table:table-cell>
          <table:covered-table-cell/>
          <table:table-cell office:value-type="float" office:value="7611033.7599999998" table:style-name="ce20">
            <text:p>761103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07009:2251</text:p>
          </table:table-cell>
          <table:covered-table-cell/>
          <table:table-cell office:value-type="float" office:value="3361267.02" table:style-name="ce20">
            <text:p>3361267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07009:2252</text:p>
          </table:table-cell>
          <table:covered-table-cell/>
          <table:table-cell office:value-type="float" office:value="3110564.78" table:style-name="ce20">
            <text:p>3110564,7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07009:2253</text:p>
          </table:table-cell>
          <table:covered-table-cell/>
          <table:table-cell office:value-type="float" office:value="3370552.28" table:style-name="ce20">
            <text:p>3370552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07009:2254</text:p>
          </table:table-cell>
          <table:covered-table-cell/>
          <table:table-cell office:value-type="float" office:value="5421669.9900000002" table:style-name="ce20">
            <text:p>5421669,9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07009:2255</text:p>
          </table:table-cell>
          <table:covered-table-cell/>
          <table:table-cell office:value-type="float" office:value="5027366.72" table:style-name="ce20">
            <text:p>5027366,7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07009:2256</text:p>
          </table:table-cell>
          <table:covered-table-cell/>
          <table:table-cell office:value-type="float" office:value="3296270.14" table:style-name="ce20">
            <text:p>3296270,1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07009:2257</text:p>
          </table:table-cell>
          <table:covered-table-cell/>
          <table:table-cell office:value-type="float" office:value="1242559.6399999999" table:style-name="ce20">
            <text:p>1242559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07009:2258</text:p>
          </table:table-cell>
          <table:covered-table-cell/>
          <table:table-cell office:value-type="float" office:value="3513754.26" table:style-name="ce20">
            <text:p>3513754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07009:2259</text:p>
          </table:table-cell>
          <table:covered-table-cell/>
          <table:table-cell office:value-type="float" office:value="1010673.51" table:style-name="ce20">
            <text:p>1010673,5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07009:2260</text:p>
          </table:table-cell>
          <table:covered-table-cell/>
          <table:table-cell office:value-type="float" office:value="1023799.14" table:style-name="ce20">
            <text:p>1023799,1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07009:2261</text:p>
          </table:table-cell>
          <table:covered-table-cell/>
          <table:table-cell office:value-type="float" office:value="936294.94" table:style-name="ce20">
            <text:p>936294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07009:2262</text:p>
          </table:table-cell>
          <table:covered-table-cell/>
          <table:table-cell office:value-type="float" office:value="936294.94" table:style-name="ce20">
            <text:p>936294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07009:2263</text:p>
          </table:table-cell>
          <table:covered-table-cell/>
          <table:table-cell office:value-type="float" office:value="1907591.56" table:style-name="ce20">
            <text:p>1907591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07009:2264</text:p>
          </table:table-cell>
          <table:covered-table-cell/>
          <table:table-cell office:value-type="float" office:value="831289.9" table:style-name="ce20">
            <text:p>831289,9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07009:2265</text:p>
          </table:table-cell>
          <table:covered-table-cell/>
          <table:table-cell office:value-type="float" office:value="1715082.32" table:style-name="ce20">
            <text:p>1715082,3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07009:2266</text:p>
          </table:table-cell>
          <table:covered-table-cell/>
          <table:table-cell office:value-type="float" office:value="1631953.33" table:style-name="ce20">
            <text:p>1631953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07009:2267</text:p>
          </table:table-cell>
          <table:covered-table-cell/>
          <table:table-cell office:value-type="float" office:value="875042" table:style-name="ce20">
            <text:p>875042,0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07009:2268</text:p>
          </table:table-cell>
          <table:covered-table-cell/>
          <table:table-cell office:value-type="float" office:value="791913.01" table:style-name="ce20">
            <text:p>791913,0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07009:2269</text:p>
          </table:table-cell>
          <table:covered-table-cell/>
          <table:table-cell office:value-type="float" office:value="2253796.4500000002" table:style-name="ce20">
            <text:p>2253796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07009:2270</text:p>
          </table:table-cell>
          <table:covered-table-cell/>
          <table:table-cell office:value-type="float" office:value="1693206.27" table:style-name="ce20">
            <text:p>1693206,2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07009:2271</text:p>
          </table:table-cell>
          <table:covered-table-cell/>
          <table:table-cell office:value-type="float" office:value="848790.74" table:style-name="ce20">
            <text:p>848790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7009:2272</text:p>
          </table:table-cell>
          <table:covered-table-cell/>
          <table:table-cell office:value-type="float" office:value="813789.06" table:style-name="ce20">
            <text:p>813789,0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7009:2273</text:p>
          </table:table-cell>
          <table:covered-table-cell/>
          <table:table-cell office:value-type="float" office:value="1001923.09" table:style-name="ce20">
            <text:p>1001923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7009:2274</text:p>
          </table:table-cell>
          <table:covered-table-cell/>
          <table:table-cell office:value-type="float" office:value="1605702.07" table:style-name="ce20">
            <text:p>1605702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7009:2275</text:p>
          </table:table-cell>
          <table:covered-table-cell/>
          <table:table-cell office:value-type="float" office:value="1636328.54" table:style-name="ce20">
            <text:p>1636328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7009:2276</text:p>
          </table:table-cell>
          <table:covered-table-cell/>
          <table:table-cell office:value-type="float" office:value="1789460.89" table:style-name="ce20">
            <text:p>1789460,8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7009:2277</text:p>
          </table:table-cell>
          <table:covered-table-cell/>
          <table:table-cell office:value-type="float" office:value="301889.49" table:style-name="ce20">
            <text:p>301889,4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7009:2278</text:p>
          </table:table-cell>
          <table:covered-table-cell/>
          <table:table-cell office:value-type="float" office:value="46507.34" table:style-name="ce20">
            <text:p>46507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7009:2279</text:p>
          </table:table-cell>
          <table:covered-table-cell/>
          <table:table-cell office:value-type="float" office:value="44181.97" table:style-name="ce20">
            <text:p>44181,9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07009:2280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07009:2281</text:p>
          </table:table-cell>
          <table:covered-table-cell/>
          <table:table-cell office:value-type="float" office:value="55911.07" table:style-name="ce20">
            <text:p>55911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07009:2282</text:p>
          </table:table-cell>
          <table:covered-table-cell/>
          <table:table-cell office:value-type="float" office:value="55911.07" table:style-name="ce20">
            <text:p>55911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07009:2283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07009:2284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07009:2285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07009:2286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07009:2287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07009:2288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07009:2289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07009:2290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07009:2291</text:p>
          </table:table-cell>
          <table:covered-table-cell/>
          <table:table-cell office:value-type="float" office:value="1920626.54" table:style-name="ce20">
            <text:p>192062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07009:2292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07009:2293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07009:2294</text:p>
          </table:table-cell>
          <table:covered-table-cell/>
          <table:table-cell office:value-type="float" office:value="55911.07" table:style-name="ce20">
            <text:p>55911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07009:2295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07009:2296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07009:2297</text:p>
          </table:table-cell>
          <table:covered-table-cell/>
          <table:table-cell office:value-type="float" office:value="6304992.0899999999" table:style-name="ce20">
            <text:p>6304992,0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07009:2298</text:p>
          </table:table-cell>
          <table:covered-table-cell/>
          <table:table-cell office:value-type="float" office:value="1526948.29" table:style-name="ce20">
            <text:p>1526948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07009:2299</text:p>
          </table:table-cell>
          <table:covered-table-cell/>
          <table:table-cell office:value-type="float" office:value="901293.26" table:style-name="ce20">
            <text:p>901293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07009:2300</text:p>
          </table:table-cell>
          <table:covered-table-cell/>
          <table:table-cell office:value-type="float" office:value="835665.11" table:style-name="ce20">
            <text:p>835665,1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07009:2301</text:p>
          </table:table-cell>
          <table:covered-table-cell/>
          <table:table-cell office:value-type="float" office:value="525025.19999999995" table:style-name="ce20">
            <text:p>525025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07009:2302</text:p>
          </table:table-cell>
          <table:covered-table-cell/>
          <table:table-cell office:value-type="float" office:value="4728682.5" table:style-name="ce20">
            <text:p>4728682,5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07009:2303</text:p>
          </table:table-cell>
          <table:covered-table-cell/>
          <table:table-cell office:value-type="float" office:value="3754422.36" table:style-name="ce20">
            <text:p>3754422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07009:2304</text:p>
          </table:table-cell>
          <table:covered-table-cell/>
          <table:table-cell office:value-type="float" office:value="800663.43" table:style-name="ce20">
            <text:p>800663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07009:2305</text:p>
          </table:table-cell>
          <table:covered-table-cell/>
          <table:table-cell office:value-type="float" office:value="1356315.1" table:style-name="ce20">
            <text:p>1356315,1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07009:2306</text:p>
          </table:table-cell>
          <table:covered-table-cell/>
          <table:table-cell office:value-type="float" office:value="1194432.33" table:style-name="ce20">
            <text:p>1194432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207009:2307</text:p>
          </table:table-cell>
          <table:covered-table-cell/>
          <table:table-cell office:value-type="float" office:value="1050050.3999999999" table:style-name="ce20">
            <text:p>1050050,4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207009:2308</text:p>
          </table:table-cell>
          <table:covered-table-cell/>
          <table:table-cell office:value-type="float" office:value="1627578.12" table:style-name="ce20">
            <text:p>1627578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207009:2309</text:p>
          </table:table-cell>
          <table:covered-table-cell/>
          <table:table-cell office:value-type="float" office:value="288763.86" table:style-name="ce20">
            <text:p>288763,8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207009:2310</text:p>
          </table:table-cell>
          <table:covered-table-cell/>
          <table:table-cell office:value-type="float" office:value="46507.34" table:style-name="ce20">
            <text:p>46507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207009:2311</text:p>
          </table:table-cell>
          <table:covered-table-cell/>
          <table:table-cell office:value-type="float" office:value="46507.34" table:style-name="ce20">
            <text:p>46507,3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207009:2312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207009:2313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207009:2314</text:p>
          </table:table-cell>
          <table:covered-table-cell/>
          <table:table-cell office:value-type="float" office:value="3677408.57" table:style-name="ce20">
            <text:p>3677408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207009:2315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207009:2316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207009:2317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207009:2318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207009:2319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207009:2320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207009:2321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207009:2322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207009:2323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207009:2324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207009:2325</text:p>
          </table:table-cell>
          <table:covered-table-cell/>
          <table:table-cell office:value-type="float" office:value="6466525.5599999996" table:style-name="ce20">
            <text:p>6466525,5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207009:2326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207009:2327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207009:2328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207009:2329</text:p>
          </table:table-cell>
          <table:covered-table-cell/>
          <table:table-cell office:value-type="float" office:value="58853.760000000002" table:style-name="ce20">
            <text:p>58853,7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207009:2330</text:p>
          </table:table-cell>
          <table:covered-table-cell/>
          <table:table-cell office:value-type="float" office:value="61796.45" table:style-name="ce20">
            <text:p>61796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207009:2331</text:p>
          </table:table-cell>
          <table:covered-table-cell/>
          <table:table-cell office:value-type="float" office:value="4671938.3099999996" table:style-name="ce20">
            <text:p>4671938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2" table:number-rows-spanned="1" table:style-name="ce2">
            <text:p>36:34:0207009:2332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2" table:number-rows-spanned="1" table:style-name="ce2">
            <text:p>36:34:0207009:2333</text:p>
          </table:table-cell>
          <table:covered-table-cell/>
          <table:table-cell office:value-type="float" office:value="1763840.7" table:style-name="ce20">
            <text:p>1763840,7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2" table:number-rows-spanned="1" table:style-name="ce2">
            <text:p>36:34:0207009:2334</text:p>
          </table:table-cell>
          <table:covered-table-cell/>
          <table:table-cell office:value-type="float" office:value="3427113.74" table:style-name="ce20">
            <text:p>3427113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2" table:number-rows-spanned="1" table:style-name="ce2">
            <text:p>36:34:0207009:2335</text:p>
          </table:table-cell>
          <table:covered-table-cell/>
          <table:table-cell office:value-type="float" office:value="3234579.26" table:style-name="ce20">
            <text:p>3234579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2" table:number-rows-spanned="1" table:style-name="ce2">
            <text:p>36:34:0207009:2336</text:p>
          </table:table-cell>
          <table:covered-table-cell/>
          <table:table-cell office:value-type="float" office:value="3725542.19" table:style-name="ce20">
            <text:p>3725542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2" table:number-rows-spanned="1" table:style-name="ce2">
            <text:p>36:34:0207009:2337</text:p>
          </table:table-cell>
          <table:covered-table-cell/>
          <table:table-cell office:value-type="float" office:value="3533007.71" table:style-name="ce20">
            <text:p>3533007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2" table:number-rows-spanned="1" table:style-name="ce2">
            <text:p>36:34:0207009:2338</text:p>
          </table:table-cell>
          <table:covered-table-cell/>
          <table:table-cell office:value-type="float" office:value="3446367.19" table:style-name="ce20">
            <text:p>3446367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2" table:number-rows-spanned="1" table:style-name="ce2">
            <text:p>36:34:0207009:2339</text:p>
          </table:table-cell>
          <table:covered-table-cell/>
          <table:table-cell office:value-type="float" office:value="2243997.33" table:style-name="ce20">
            <text:p>2243997,3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2" table:number-rows-spanned="1" table:style-name="ce2">
            <text:p>36:34:0207009:2340</text:p>
          </table:table-cell>
          <table:covered-table-cell/>
          <table:table-cell office:value-type="float" office:value="3715915.46" table:style-name="ce20">
            <text:p>3715915,4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2" table:number-rows-spanned="1" table:style-name="ce2">
            <text:p>36:34:0207009:2341</text:p>
          </table:table-cell>
          <table:covered-table-cell/>
          <table:table-cell office:value-type="float" office:value="1901028.31" table:style-name="ce20">
            <text:p>1901028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2" table:number-rows-spanned="1" table:style-name="ce2">
            <text:p>36:34:0207009:2342</text:p>
          </table:table-cell>
          <table:covered-table-cell/>
          <table:table-cell office:value-type="float" office:value="3764049.08" table:style-name="ce20">
            <text:p>3764049,0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2" table:number-rows-spanned="1" table:style-name="ce2">
            <text:p>36:34:0207009:2343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2" table:number-rows-spanned="1" table:style-name="ce2">
            <text:p>36:34:0207009:2344</text:p>
          </table:table-cell>
          <table:covered-table-cell/>
          <table:table-cell office:value-type="float" office:value="6475816.5499999998" table:style-name="ce20">
            <text:p>6475816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2" table:number-rows-spanned="1" table:style-name="ce2">
            <text:p>36:34:0207009:2345</text:p>
          </table:table-cell>
          <table:covered-table-cell/>
          <table:table-cell office:value-type="float" office:value="4681395.68" table:style-name="ce20">
            <text:p>4681395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2" table:number-rows-spanned="1" table:style-name="ce2">
            <text:p>36:34:0207009:2346</text:p>
          </table:table-cell>
          <table:covered-table-cell/>
          <table:table-cell office:value-type="float" office:value="3388606.85" table:style-name="ce20">
            <text:p>3388606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2" table:number-rows-spanned="1" table:style-name="ce2">
            <text:p>36:34:0207009:2347</text:p>
          </table:table-cell>
          <table:covered-table-cell/>
          <table:table-cell office:value-type="float" office:value="1793238.05" table:style-name="ce20">
            <text:p>1793238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2" table:number-rows-spanned="1" table:style-name="ce2">
            <text:p>36:34:0207009:2348</text:p>
          </table:table-cell>
          <table:covered-table-cell/>
          <table:table-cell office:value-type="float" office:value="3475247.36" table:style-name="ce20">
            <text:p>3475247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2" table:number-rows-spanned="1" table:style-name="ce2">
            <text:p>36:34:0207009:2349</text:p>
          </table:table-cell>
          <table:covered-table-cell/>
          <table:table-cell office:value-type="float" office:value="1793238.05" table:style-name="ce20">
            <text:p>1793238,0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2" table:number-rows-spanned="1" table:style-name="ce2">
            <text:p>36:34:0207009:2350</text:p>
          </table:table-cell>
          <table:covered-table-cell/>
          <table:table-cell office:value-type="float" office:value="3215325.82" table:style-name="ce20">
            <text:p>3215325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2" table:number-rows-spanned="1" table:style-name="ce2">
            <text:p>36:34:0207009:2351</text:p>
          </table:table-cell>
          <table:covered-table-cell/>
          <table:table-cell office:value-type="float" office:value="3725542.19" table:style-name="ce20">
            <text:p>3725542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2" table:number-rows-spanned="1" table:style-name="ce2">
            <text:p>36:34:0207009:2352</text:p>
          </table:table-cell>
          <table:covered-table-cell/>
          <table:table-cell office:value-type="float" office:value="3542634.43" table:style-name="ce20">
            <text:p>3542634,4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2" table:number-rows-spanned="1" table:style-name="ce2">
            <text:p>36:34:0207009:2353</text:p>
          </table:table-cell>
          <table:covered-table-cell/>
          <table:table-cell office:value-type="float" office:value="2273394.6800000002" table:style-name="ce20">
            <text:p>2273394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2" table:number-rows-spanned="1" table:style-name="ce2">
            <text:p>36:34:0207009:2354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2" table:number-rows-spanned="1" table:style-name="ce2">
            <text:p>36:34:0207009:2355</text:p>
          </table:table-cell>
          <table:covered-table-cell/>
          <table:table-cell office:value-type="float" office:value="1920626.54" table:style-name="ce20">
            <text:p>192062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2" table:number-rows-spanned="1" table:style-name="ce2">
            <text:p>36:34:0207009:2356</text:p>
          </table:table-cell>
          <table:covered-table-cell/>
          <table:table-cell office:value-type="float" office:value="3773675.81" table:style-name="ce20">
            <text:p>3773675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2" table:number-rows-spanned="1" table:style-name="ce2">
            <text:p>36:34:0207009:2357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2" table:number-rows-spanned="1" table:style-name="ce2">
            <text:p>36:34:0207009:2358</text:p>
          </table:table-cell>
          <table:covered-table-cell/>
          <table:table-cell office:value-type="float" office:value="6475816.5499999998" table:style-name="ce20">
            <text:p>6475816,5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2" table:number-rows-spanned="1" table:style-name="ce2">
            <text:p>36:34:0207009:2359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2" table:number-rows-spanned="1" table:style-name="ce2">
            <text:p>36:34:0207009:2360</text:p>
          </table:table-cell>
          <table:covered-table-cell/>
          <table:table-cell office:value-type="float" office:value="3504127.54" table:style-name="ce20">
            <text:p>3504127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2" table:number-rows-spanned="1" table:style-name="ce2">
            <text:p>36:34:0207009:2361</text:p>
          </table:table-cell>
          <table:covered-table-cell/>
          <table:table-cell office:value-type="float" office:value="3398233.57" table:style-name="ce20">
            <text:p>3398233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2" table:number-rows-spanned="1" table:style-name="ce2">
            <text:p>36:34:0207009:2362</text:p>
          </table:table-cell>
          <table:covered-table-cell/>
          <table:table-cell office:value-type="float" office:value="1783438.93" table:style-name="ce20">
            <text:p>1783438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2" table:number-rows-spanned="1" table:style-name="ce2">
            <text:p>36:34:0207009:2363</text:p>
          </table:table-cell>
          <table:covered-table-cell/>
          <table:table-cell office:value-type="float" office:value="3465620.64" table:style-name="ce20">
            <text:p>3465620,6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2" table:number-rows-spanned="1" table:style-name="ce2">
            <text:p>36:34:0207009:2364</text:p>
          </table:table-cell>
          <table:covered-table-cell/>
          <table:table-cell office:value-type="float" office:value="3224952.54" table:style-name="ce20">
            <text:p>3224952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2" table:number-rows-spanned="1" table:style-name="ce2">
            <text:p>36:34:0207009:2365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2" table:number-rows-spanned="1" table:style-name="ce2">
            <text:p>36:34:0207009:2366</text:p>
          </table:table-cell>
          <table:covered-table-cell/>
          <table:table-cell office:value-type="float" office:value="3523380.98" table:style-name="ce20">
            <text:p>3523380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2" table:number-rows-spanned="1" table:style-name="ce2">
            <text:p>36:34:0207009:2367</text:p>
          </table:table-cell>
          <table:covered-table-cell/>
          <table:table-cell office:value-type="float" office:value="2263595.5699999998" table:style-name="ce20">
            <text:p>2263595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2" table:number-rows-spanned="1" table:style-name="ce2">
            <text:p>36:34:0207009:2368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2" table:number-rows-spanned="1" table:style-name="ce2">
            <text:p>36:34:0207009:2369</text:p>
          </table:table-cell>
          <table:covered-table-cell/>
          <table:table-cell office:value-type="float" office:value="1920626.54" table:style-name="ce20">
            <text:p>192062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2" table:number-rows-spanned="1" table:style-name="ce2">
            <text:p>36:34:0207009:2370</text:p>
          </table:table-cell>
          <table:covered-table-cell/>
          <table:table-cell office:value-type="float" office:value="3773675.81" table:style-name="ce20">
            <text:p>3773675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2" table:number-rows-spanned="1" table:style-name="ce2">
            <text:p>36:34:0207009:2371</text:p>
          </table:table-cell>
          <table:covered-table-cell/>
          <table:table-cell office:value-type="float" office:value="3253832.71" table:style-name="ce20">
            <text:p>3253832,7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2" table:number-rows-spanned="1" table:style-name="ce2">
            <text:p>36:34:0207009:2372</text:p>
          </table:table-cell>
          <table:covered-table-cell/>
          <table:table-cell office:value-type="float" office:value="3696662.02" table:style-name="ce20">
            <text:p>3696662,0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2" table:number-rows-spanned="1" table:style-name="ce2">
            <text:p>36:34:0207009:2373</text:p>
          </table:table-cell>
          <table:covered-table-cell/>
          <table:table-cell office:value-type="float" office:value="6494398.5199999996" table:style-name="ce20">
            <text:p>6494398,5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2" table:number-rows-spanned="1" table:style-name="ce2">
            <text:p>36:34:0207009:2374</text:p>
          </table:table-cell>
          <table:covered-table-cell/>
          <table:table-cell office:value-type="float" office:value="4643566.22" table:style-name="ce20">
            <text:p>4643566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2" table:number-rows-spanned="1" table:style-name="ce2">
            <text:p>36:34:0207009:2375</text:p>
          </table:table-cell>
          <table:covered-table-cell/>
          <table:table-cell office:value-type="float" office:value="3378980.12" table:style-name="ce20">
            <text:p>3378980,1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2" table:number-rows-spanned="1" table:style-name="ce2">
            <text:p>36:34:0207009:2376</text:p>
          </table:table-cell>
          <table:covered-table-cell/>
          <table:table-cell office:value-type="float" office:value="1754041.58" table:style-name="ce20">
            <text:p>1754041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2" table:number-rows-spanned="1" table:style-name="ce2">
            <text:p>36:34:0207009:2377</text:p>
          </table:table-cell>
          <table:covered-table-cell/>
          <table:table-cell office:value-type="float" office:value="3436740.47" table:style-name="ce20">
            <text:p>3436740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2" table:number-rows-spanned="1" table:style-name="ce2">
            <text:p>36:34:0207009:2378</text:p>
          </table:table-cell>
          <table:covered-table-cell/>
          <table:table-cell office:value-type="float" office:value="3244205.99" table:style-name="ce20">
            <text:p>3244205,9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2" table:number-rows-spanned="1" table:style-name="ce2">
            <text:p>36:34:0207009:2379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2" table:number-rows-spanned="1" table:style-name="ce2">
            <text:p>36:34:0207009:2380</text:p>
          </table:table-cell>
          <table:covered-table-cell/>
          <table:table-cell office:value-type="float" office:value="3513754.26" table:style-name="ce20">
            <text:p>3513754,2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2" table:number-rows-spanned="1" table:style-name="ce2">
            <text:p>36:34:0207009:2381</text:p>
          </table:table-cell>
          <table:covered-table-cell/>
          <table:table-cell office:value-type="float" office:value="2263595.5699999998" table:style-name="ce20">
            <text:p>2263595,5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2" table:number-rows-spanned="1" table:style-name="ce2">
            <text:p>36:34:0207009:2382</text:p>
          </table:table-cell>
          <table:covered-table-cell/>
          <table:table-cell office:value-type="float" office:value="3725542.19" table:style-name="ce20">
            <text:p>3725542,1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2" table:number-rows-spanned="1" table:style-name="ce2">
            <text:p>36:34:0207009:2383</text:p>
          </table:table-cell>
          <table:covered-table-cell/>
          <table:table-cell office:value-type="float" office:value="3706288.74" table:style-name="ce20">
            <text:p>370628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2" table:number-rows-spanned="1" table:style-name="ce2">
            <text:p>36:34:0207009:2384</text:p>
          </table:table-cell>
          <table:covered-table-cell/>
          <table:table-cell office:value-type="float" office:value="1920626.54" table:style-name="ce20">
            <text:p>1920626,5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2" table:number-rows-spanned="1" table:style-name="ce2">
            <text:p>36:34:0207009:2385</text:p>
          </table:table-cell>
          <table:covered-table-cell/>
          <table:table-cell office:value-type="float" office:value="3773675.81" table:style-name="ce20">
            <text:p>3773675,8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2" table:number-rows-spanned="1" table:style-name="ce2">
            <text:p>36:34:0207009:2386</text:p>
          </table:table-cell>
          <table:covered-table-cell/>
          <table:table-cell office:value-type="float" office:value="3687035.29" table:style-name="ce20">
            <text:p>3687035,2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2" table:number-rows-spanned="1" table:style-name="ce2">
            <text:p>36:34:0207009:2387</text:p>
          </table:table-cell>
          <table:covered-table-cell/>
          <table:table-cell office:value-type="float" office:value="6457234.5800000001" table:style-name="ce20">
            <text:p>6457234,5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2" table:number-rows-spanned="1" table:style-name="ce2">
            <text:p>36:34:0207009:2388</text:p>
          </table:table-cell>
          <table:covered-table-cell/>
          <table:table-cell office:value-type="float" office:value="4662480.9400000004" table:style-name="ce20">
            <text:p>4662480,9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2" table:number-rows-spanned="1" table:style-name="ce2">
            <text:p>36:34:0207009:2389</text:p>
          </table:table-cell>
          <table:covered-table-cell/>
          <table:table-cell office:value-type="float" office:value="3359726.68" table:style-name="ce20">
            <text:p>3359726,6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2" table:number-rows-spanned="1" table:style-name="ce2">
            <text:p>36:34:0207009:2390</text:p>
          </table:table-cell>
          <table:covered-table-cell/>
          <table:table-cell office:value-type="float" office:value="1783438.93" table:style-name="ce20">
            <text:p>1783438,9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2" table:number-rows-spanned="1" table:style-name="ce2">
            <text:p>36:34:0207009:2391</text:p>
          </table:table-cell>
          <table:covered-table-cell/>
          <table:table-cell office:value-type="float" office:value="3436740.47" table:style-name="ce20">
            <text:p>3436740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2" table:number-rows-spanned="1" table:style-name="ce2">
            <text:p>36:34:0207009:2392</text:p>
          </table:table-cell>
          <table:covered-table-cell/>
          <table:table-cell office:value-type="float" office:value="3215325.82" table:style-name="ce20">
            <text:p>3215325,8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2" table:number-rows-spanned="1" table:style-name="ce2">
            <text:p>36:34:0211002:23201</text:p>
          </table:table-cell>
          <table:covered-table-cell/>
          <table:table-cell office:value-type="float" office:value="72268.740000000005" table:style-name="ce20">
            <text:p>72268,7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2" table:number-rows-spanned="1" table:style-name="ce2">
            <text:p>36:34:0211002:23202</text:p>
          </table:table-cell>
          <table:covered-table-cell/>
          <table:table-cell office:value-type="float" office:value="256295.21" table:style-name="ce20">
            <text:p>256295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2" table:number-rows-spanned="1" table:style-name="ce2">
            <text:p>36:34:0302006:255</text:p>
          </table:table-cell>
          <table:covered-table-cell/>
          <table:table-cell office:value-type="float" office:value="3261885.2" table:style-name="ce20">
            <text:p>3261885,2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2" table:number-rows-spanned="1" table:style-name="ce2">
            <text:p>36:34:0305006:1457</text:p>
          </table:table-cell>
          <table:covered-table-cell/>
          <table:table-cell office:value-type="float" office:value="161268.88" table:style-name="ce20">
            <text:p>161268,8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2" table:number-rows-spanned="1" table:style-name="ce2">
            <text:p>36:34:0321008:187</text:p>
          </table:table-cell>
          <table:covered-table-cell/>
          <table:table-cell office:value-type="float" office:value="565202.44999999995" table:style-name="ce20">
            <text:p>565202,4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2" table:number-rows-spanned="1" table:style-name="ce2">
            <text:p>36:34:0348015:134</text:p>
          </table:table-cell>
          <table:covered-table-cell/>
          <table:table-cell office:value-type="float" office:value="8642668.6600000001" table:style-name="ce20">
            <text:p>8642668,6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2" table:number-rows-spanned="1" table:style-name="ce2">
            <text:p>36:34:0349016:892</text:p>
          </table:table-cell>
          <table:covered-table-cell/>
          <table:table-cell office:value-type="float" office:value="933934.91" table:style-name="ce20">
            <text:p>933934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2" table:number-rows-spanned="1" table:style-name="ce2">
            <text:p>36:34:0349016:893</text:p>
          </table:table-cell>
          <table:covered-table-cell/>
          <table:table-cell office:value-type="float" office:value="2663124.84" table:style-name="ce20">
            <text:p>2663124,84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2" table:number-rows-spanned="1" table:style-name="ce2">
            <text:p>36:34:0350005:209</text:p>
          </table:table-cell>
          <table:covered-table-cell/>
          <table:table-cell office:value-type="float" office:value="2501184.5299999998" table:style-name="ce20">
            <text:p>2501184,53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2" table:number-rows-spanned="1" table:style-name="ce2">
            <text:p>36:34:0401022:727</text:p>
          </table:table-cell>
          <table:covered-table-cell/>
          <table:table-cell office:value-type="float" office:value="4299315.3499999996" table:style-name="ce20">
            <text:p>4299315,3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2" table:number-rows-spanned="1" table:style-name="ce2">
            <text:p>36:34:0401034:2613</text:p>
          </table:table-cell>
          <table:covered-table-cell/>
          <table:table-cell office:value-type="float" office:value="11872592.66" table:style-name="ce20">
            <text:p>11872592,6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2" table:number-rows-spanned="1" table:style-name="ce2">
            <text:p>36:34:0403013:2945</text:p>
          </table:table-cell>
          <table:covered-table-cell/>
          <table:table-cell office:value-type="float" office:value="3700077.98" table:style-name="ce20">
            <text:p>3700077,9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2" table:number-rows-spanned="1" table:style-name="ce2">
            <text:p>36:34:0405013:12265</text:p>
          </table:table-cell>
          <table:covered-table-cell/>
          <table:table-cell office:value-type="float" office:value="215755.36" table:style-name="ce20">
            <text:p>215755,36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2" table:number-rows-spanned="1" table:style-name="ce2">
            <text:p>36:34:0405013:12266</text:p>
          </table:table-cell>
          <table:covered-table-cell/>
          <table:table-cell office:value-type="float" office:value="202076.47" table:style-name="ce20">
            <text:p>202076,4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2" table:number-rows-spanned="1" table:style-name="ce2">
            <text:p>36:34:0405013:12267</text:p>
          </table:table-cell>
          <table:covered-table-cell/>
          <table:table-cell office:value-type="float" office:value="208513.31" table:style-name="ce20">
            <text:p>208513,3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2" table:number-rows-spanned="1" table:style-name="ce2">
            <text:p>36:34:0405046:344</text:p>
          </table:table-cell>
          <table:covered-table-cell/>
          <table:table-cell office:value-type="float" office:value="6820967.0700000003" table:style-name="ce20">
            <text:p>6820967,0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2" table:number-rows-spanned="1" table:style-name="ce2">
            <text:p>36:34:0506024:2016</text:p>
          </table:table-cell>
          <table:covered-table-cell/>
          <table:table-cell office:value-type="float" office:value="66538.22" table:style-name="ce20">
            <text:p>66538,22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2" table:number-rows-spanned="1" table:style-name="ce2">
            <text:p>36:34:0508001:35296</text:p>
          </table:table-cell>
          <table:covered-table-cell/>
          <table:table-cell office:value-type="float" office:value="101470.38" table:style-name="ce20">
            <text:p>101470,3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2" table:number-rows-spanned="1" table:style-name="ce2">
            <text:p>36:34:0508001:35297</text:p>
          </table:table-cell>
          <table:covered-table-cell/>
          <table:table-cell office:value-type="float" office:value="162522.28" table:style-name="ce20">
            <text:p>162522,2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2" table:number-rows-spanned="1" table:style-name="ce2">
            <text:p>36:34:0508001:35298</text:p>
          </table:table-cell>
          <table:covered-table-cell/>
          <table:table-cell office:value-type="float" office:value="257396.21" table:style-name="ce20">
            <text:p>257396,2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2" table:number-rows-spanned="1" table:style-name="ce2">
            <text:p>36:34:0508001:35299</text:p>
          </table:table-cell>
          <table:covered-table-cell/>
          <table:table-cell office:value-type="float" office:value="150809.18" table:style-name="ce20">
            <text:p>150809,18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2" table:number-rows-spanned="1" table:style-name="ce2">
            <text:p>36:34:0518022:48</text:p>
          </table:table-cell>
          <table:covered-table-cell/>
          <table:table-cell office:value-type="float" office:value="949400.85" table:style-name="ce20">
            <text:p>949400,8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2" table:number-rows-spanned="1" table:style-name="ce2">
            <text:p>36:34:0522001:311</text:p>
          </table:table-cell>
          <table:covered-table-cell/>
          <table:table-cell office:value-type="float" office:value="1014839.69" table:style-name="ce20">
            <text:p>1014839,69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2" table:number-rows-spanned="1" table:style-name="ce2">
            <text:p>36:34:0547010:4820</text:p>
          </table:table-cell>
          <table:covered-table-cell/>
          <table:table-cell office:value-type="float" office:value="180482.17" table:style-name="ce20">
            <text:p>180482,17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2" table:number-rows-spanned="1" table:style-name="ce2">
            <text:p>36:34:0605002:437</text:p>
          </table:table-cell>
          <table:covered-table-cell/>
          <table:table-cell office:value-type="float" office:value="3767465.25" table:style-name="ce20">
            <text:p>3767465,25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2" table:number-rows-spanned="1" table:style-name="ce2">
            <text:p>36:34:0605002:438</text:p>
          </table:table-cell>
          <table:covered-table-cell/>
          <table:table-cell office:value-type="float" office:value="1176886.9099999999" table:style-name="ce20">
            <text:p>1176886,91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21">
            <text:p>1036</text:p>
          </table:table-cell>
          <table:table-cell office:value-type="string" table:number-columns-spanned="2" table:number-rows-spanned="1" table:style-name="ce2">
            <text:p>36:34:0605002:439</text:p>
          </table:table-cell>
          <table:covered-table-cell/>
          <table:table-cell office:value-type="float" office:value="3081080.3" table:style-name="ce22">
            <text:p>3081080,30</text:p>
          </table:table-cell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23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90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8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0:2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2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3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5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9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7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70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7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0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25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108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7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9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9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9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9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9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9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9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9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9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9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9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9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9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9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9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2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100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1000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10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100003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1000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000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100004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100004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10000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10000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1000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10000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1000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1000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000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1000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1000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10000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1000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1000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1000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1000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1000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10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00004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1000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1000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1000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1000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1000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000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4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4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4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4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00004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100004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100004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1000047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100004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4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100006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6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6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6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6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6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7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7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7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7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7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7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50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5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5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5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5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5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5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500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5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30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30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30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30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3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30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30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3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3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300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30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30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30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0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000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0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0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0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3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0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30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30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3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3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3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30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30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0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3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3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3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3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3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30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3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30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0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30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30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30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30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30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0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0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0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0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0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0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30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30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30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0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30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30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30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000009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0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3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3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30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30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3000009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3000009:8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300001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0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000010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30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300002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300002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30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300002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30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30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30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0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000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30000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30000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30000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30000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30000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000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3000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30000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3000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3000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300002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3000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300002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3000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30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3000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300002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300002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3000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300002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3000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30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300002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300002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300002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300002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3000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300002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300002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300002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300002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3000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3000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300002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300002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30000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0:3000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0:300002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0:300002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0:300002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0:30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0:300002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0:300002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0:300002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0:300002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0:300002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0:300002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0:300002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0:300002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0:300002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300002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300002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300002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300002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0:300002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0:300002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0:300002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0:300002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0:300002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0:300002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0:300002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0:300002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0:300002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0:300002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0:300002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0:300002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300002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0:300002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0:300002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0:300002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0:300002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0:300002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0:3000024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0:300002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0:300002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0:300002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0:300002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0:300002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0:300002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0:300002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0:300002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0:300002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0:3000024:6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0:3000024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0:300002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0:3000024: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0:300002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0:300002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0:300002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0:3000024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0:3000024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0:3000024:6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0:300002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0:300002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0:3000024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0:300002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0:3000024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0:300002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0:3000024: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0:3000024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0:3000024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0:300002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0:3000024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0:3000024: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0:3000024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0:3000024:7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0:3000024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0:3000024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0:3000024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0:3000024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3000024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300002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3000024:7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0:3000024:7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0:3000024:7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0:3000024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0:3000024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0:3000024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3000024:7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3000024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3000024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3000024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3000024: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3000024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300002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300002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3000024: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3000024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300002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3000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30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3000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3000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300002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30000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30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30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3000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3000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3000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3000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30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3000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3000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30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3000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3000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3000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3000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30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3000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3000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3000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30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3000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3000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30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1:01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1:010003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1:0100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1:010006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00000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000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01000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10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1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200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20001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1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10:6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10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200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200014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7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7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7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25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2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25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25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25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25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25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8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8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8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44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44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4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5:39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5:3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5:3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5:39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5:39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5:390001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5:39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5:39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5:39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5:39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5:39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5:39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5:39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5:39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601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6010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001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601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8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0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001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0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7:0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7:01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20003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20003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2000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3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200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20003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02000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37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2037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203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203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203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203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203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2037:5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2037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5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5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01000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010004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010005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0100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12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0:2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0:620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010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010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010003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010003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22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2:1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2:28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3:010100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3:0103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4:01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4:010001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0117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000000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10201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102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1030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104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1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104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104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1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1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4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4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4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5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5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107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2001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2001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2001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4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1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14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15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15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1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15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1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1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15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15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15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15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15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150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15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15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15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15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15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15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15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15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15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15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150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15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15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15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150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15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15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15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15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15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15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1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15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1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1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17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17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20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4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54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6600033:7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6700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6700033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670003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670003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670003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449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449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449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449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449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449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449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449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449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49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49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49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49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49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49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49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449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49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49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449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449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449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449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449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449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449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449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449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449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449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449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449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449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449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449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449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449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449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449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449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449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449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449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449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449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449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449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9:0103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9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2:000000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2:0000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2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2:0100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2:01001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000000:190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2003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3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305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3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1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16009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3008:6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01:11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01:13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01:13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0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1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02:48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8079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79:12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10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11002:7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03048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0400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4013:3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4013:8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402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04034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5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5005:38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5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5007:2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9:2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9:2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50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608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702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7023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702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1001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1001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1001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10012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1001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8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48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49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49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1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1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1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1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1007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100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100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10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1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1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100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40100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401007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401007:2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401007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401007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401007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401007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40100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401007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40100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401007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401007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401007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401007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401007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401007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401007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401007:2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401007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401007:2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401007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401007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401007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401007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401007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401007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40100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401007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401007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401007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40100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40100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401007:2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401007:2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1007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401007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40100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401007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401007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401007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401007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401007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401007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07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07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07:2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1007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1007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1007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1007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401007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401007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401007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401007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401007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401007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401007:2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401007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401007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401007:2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401007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401007:2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401007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401007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401007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401007:2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401007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401007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401007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401007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401007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401007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401007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401007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401007:3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401007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401018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401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402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403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40303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406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406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403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49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50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52:2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56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56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5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6002:40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602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7021:6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8001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8001:6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13001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13001:49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602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6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6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602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6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6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6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60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6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602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60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602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602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602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602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6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602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602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6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6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602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6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60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60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602007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602007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602007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602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602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602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602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60302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606001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606001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606001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60602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607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21">
            <text:p>798</text:p>
          </table:table-cell>
          <table:table-cell office:value-type="string" table:number-columns-spanned="3" table:number-rows-spanned="1" table:style-name="ce2">
            <text:p>36:34:060703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BEADC5E1931A44F169133EB5FB066C4173C6A6A2613889ACB194BBA48FE8072DCFE1AB5672BD526FA40D10D324EA23D952BB35EFBD85DCBA45609BF34F48B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7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Севостьянова Мария Сергеевна</meta:initial-creator>
    <dc:creator>Севостьянова Мария Сергеевна</dc:creator>
    <meta:creation-date>2024-05-16T12:37:48Z</meta:creation-date>
    <dc:date>2024-05-16T12:37:48Z</dc:date>
  </office:meta>
</office:document-meta>
</file>